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42cm" fo:margin-left="-0.005cm" fo:margin-right="0.014cm" fo:margin-top="0cm" fo:margin-bottom="0cm" table:align="margins" fo:background-color="#fefefe" style:writing-mode="lr-tb">
        <style:background-image/>
      </style:table-properties>
    </style:style>
    <style:style style:name="Таблица1.A" style:family="table-column">
      <style:table-column-properties style:column-width="5.796cm" style:rel-column-width="3286*"/>
    </style:style>
    <style:style style:name="Таблица1.B" style:family="table-column">
      <style:table-column-properties style:column-width="11.446cm" style:rel-column-width="648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efefe" style:border-line-width="0.002cm 0.035cm 0.002cm" fo:padding="0cm" fo:border="0.039cm double #00000a">
        <style:background-image/>
      </style:table-cell-properties>
    </style:style>
    <style:style style:name="P1" style:family="paragraph" style:parent-style-name="Normal_20__28_Web_29_" style:master-page-name="Standard">
      <style:paragraph-properties fo:margin-top="0.265cm" fo:margin-bottom="0.529cm" fo:text-align="center" style:justify-single-word="false" style:page-number="auto" fo:background-color="#fefefe">
        <style:background-image/>
      </style:paragraph-properties>
    </style:style>
    <style:style style:name="T1" style:family="text">
      <style:text-properties fo:color="#ff6600" style:font-name="Arial1" fo:font-size="16pt" style:font-size-asian="16pt" style:font-name-complex="Arial2" style:font-size-complex="18pt"/>
    </style:style>
    <style:style style:name="T2" style:family="text">
      <style:text-properties fo:color="#4d5464" style:font-name="Arial1" fo:font-size="8pt" style:font-size-asian="8pt" style:font-name-complex="Arial2" style:font-size-complex="9pt"/>
    </style:style>
    <style:style style:name="T3" style:family="text">
      <style:text-properties fo:color="#4d5464" style:font-name="Arial1" fo:font-size="13.5pt" style:font-size-asian="13.5pt" style:font-name-complex="Arial2" style:font-size-complex="13.5pt"/>
    </style:style>
    <style:style style:name="T4" style:family="text">
      <style:text-properties fo:color="#4d5464" style:font-name="Arial1" fo:font-size="9pt" style:font-size-asian="9pt" style:font-name-complex="Arial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3">Название тура:</text:span></text:p>
          </table:table-cell>
          <table:table-cell table:style-name="Таблица1.A1" office:value-type="string">
            <text:p text:style-name="Standard"><text:span text:style-name="T3">Верхнечусовские городки из Перми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bookmark text:name="_GoBack"/><text:span text:style-name="T3">Продолжительность:</text:span></text:p>
          </table:table-cell>
          <table:table-cell table:style-name="Таблица1.A1" office:value-type="string">
            <text:p text:style-name="Standard"><text:span text:style-name="T3">7-8 часов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Программа тура:</text:span></text:p>
          </table:table-cell>
          <table:table-cell table:style-name="Таблица1.A1" office:value-type="string">
            <text:p text:style-name="Standard"><text:span text:style-name="T3">10.00 - Выезд из Перми. Путевая экскурсия «История православия в Прикамье».</text:span><text:span text:style-name="T4"><text:line-break/></text:span><text:span text:style-name="T3">- Посещение Успенского мужского монастыря с храмом Успения Пресвятой Богородицы.</text:span><text:span text:style-name="T4"><text:line-break/></text:span><text:span text:style-name="T3">- Посещение Часовни Святого Трифона Вятского с источником святой воды на территории монастыря.</text:span><text:span text:style-name="T4"><text:line-break/></text:span><text:span text:style-name="T3">- Посещение Верхнечусовской Казанской Трифоновой женской пустыни с храмом Всех Святых.</text:span><text:span text:style-name="T4"><text:line-break/></text:span><text:span text:style-name="T3">- Экскурсия по монастырю.</text:span><text:span text:style-name="T4"><text:line-break/></text:span><text:span text:style-name="T3">17.00 - Прибытие в Пермь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В стоимость входит:</text:span></text:p>
          </table:table-cell>
          <table:table-cell table:style-name="Таблица1.A1" office:value-type="string">
            <text:p text:style-name="Standard"><text:span text:style-name="T3">Транспортное обслуживание </text:span><text:span text:style-name="T4"><text:line-break/></text:span><text:span text:style-name="T3">Экскурсионное обслуживание</text:span><text:span text:style-name="T4"><text:line-break/></text:span><text:span text:style-name="T3">Сопровождение гидом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Дополнительно обязательно оплачивается в ходе тура:</text:span></text:p>
          </table:table-cell>
          <table:table-cell table:style-name="Таблица1.A1" office:value-type="string">
            <text:p text:style-name="Standard"><text:span text:style-name="T3">Пожертвование - 20 руб.</text:span><text:span text:style-name="T4"><text:line-break/></text:span><text:span text:style-name="T3">Питание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Дополнительно по желанию оплачивается:</text:span></text:p>
          </table:table-cell>
          <table:table-cell table:style-name="Таблица1.A1" office:value-type="string">
            <text:p text:style-name="Standard"><text:span text:style-name="T3">Покупка церковных атрибутов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Рекомендуется взять с собой:</text:span></text:p>
          </table:table-cell>
          <table:table-cell table:style-name="Таблица1.A1" office:value-type="string">
            <text:p text:style-name="Standard"><text:span text:style-name="T3">Для женщин: юбки и платки. Питание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Стоимость тура на 1 человека:</text:span></text:p>
          </table:table-cell>
          <table:table-cell table:style-name="Таблица1.A1" office:value-type="string">
            <text:p text:style-name="Standard"><text:span text:style-name="T3">800 руб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Место и время отправления:</text:span></text:p>
          </table:table-cell>
          <table:table-cell table:style-name="Таблица1.A1" office:value-type="string">
            <text:p text:style-name="Standard"><text:span text:style-name="T3">10.00 час от памятника "Солёные уши", Пермь Комсомольский проспект, 27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nt_5f_3" style:display-name="font_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nt_5f_2" style:display-name="font_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exttip-jck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rt-jck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ar-jck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rttip-jck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ghtbulbtip-jck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intip-jck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warningtip-jck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ext-jck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art-postheade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arttip-jck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ebox-jck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51cm" fo:margin-right="2.9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11 11</dc:creator>
    <meta:editing-cycles>38</meta:editing-cycles>
    <meta:creation-date>2019-04-16T12:15:00</meta:creation-date>
    <dc:date>2020-10-27T11:19:17.42</dc:date>
    <meta:editing-duration>PT18S</meta:editing-duration>
    <meta:generator>OpenOffice/4.1.1$Win32 OpenOffice.org_project/411m6$Build-9775</meta:generator>
    <meta:document-statistic meta:table-count="1" meta:image-count="0" meta:object-count="0" meta:page-count="1" meta:paragraph-count="18" meta:word-count="123" meta:character-count="916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