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89cm" fo:margin-top="0cm" fo:margin-bottom="0cm" table:align="center" fo:background-color="#fefefe" style:writing-mode="lr-tb">
        <style:background-image/>
      </style:table-properties>
    </style:style>
    <style:style style:name="Таблица1.A" style:family="table-column">
      <style:table-column-properties style:column-width="5.096cm"/>
    </style:style>
    <style:style style:name="Таблица1.B" style:family="table-column">
      <style:table-column-properties style:column-width="13.3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265cm" fo:margin-bottom="0.529cm" fo:line-height="100%"/>
    </style:style>
    <style:style style:name="P2" style:family="paragraph" style:parent-style-name="Standard" style:master-page-name="Standard">
      <style:paragraph-properties fo:margin-top="0.265cm" fo:margin-bottom="0.529cm" fo:line-height="100%" fo:text-align="center" style:justify-single-word="false" style:page-number="auto" fo:background-color="#fefefe">
        <style:background-image/>
      </style:paragraph-properties>
    </style:style>
    <style:style style:name="P3" style:family="paragraph" style:parent-style-name="Standard">
      <style:paragraph-properties fo:margin-top="0.162cm" fo:margin-bottom="0.427cm" fo:line-height="100%"/>
    </style:style>
    <style:style style:name="T1" style:family="text">
      <style:text-properties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2" style:family="text">
      <style:text-properties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3" style:family="text">
      <style:text-properties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4" style:family="text">
      <style:text-properties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 Поездка на Усьвинские столбы и Чертов палец (внешний осмотр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4">Продолжительность:</text:span></text:p>
          </table:table-cell>
          <table:table-cell table:style-name="Таблица1.A1" office:value-type="string">
            <text:p text:style-name="P1"><text:span text:style-name="T3">13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Программа тура:</text:span></text:p>
          </table:table-cell>
          <table:table-cell table:style-name="Таблица1.A1" office:value-type="string">
            <text:p text:style-name="P3"><text:span text:style-name="T3">08.00 - Выезд из Перми</text:span></text:p>
            <text:p text:style-name="P3"><text:span text:style-name="T3">08.00 -11.30 - Переезд до п.Усьва. В дороге экскурсия.</text:span></text:p>
            <text:p text:style-name="P3"><text:span text:style-name="T3">11.30 -13.00 - Пеший поход на Усьвинские столбы (5 км) с пикником по дороге (свой перекус)</text:span></text:p>
            <text:p text:style-name="P3"><text:span text:style-name="T3">13.00 - 14.30 - Фотосессия. Свободное время. Осмотр окрестности с высоты.</text:span></text:p>
            <text:p text:style-name="P3"><text:span text:style-name="T3">14.30 - 16.00 - Пеший поход в обратную сторону (5 км)</text:span></text:p>
            <text:p text:style-name="P3"><text:span text:style-name="T3">16.00 - 17.00 - Сборы. Санитарная пауза. Магазин, перекус.</text:span></text:p>
            <text:p text:style-name="P3"><text:span text:style-name="T3">17.00 - 21.00 - Дорога до Перми.</text:span></text:p>
            <text:p text:style-name="P3"><text:span text:style-name="T3">21.00 - Ориентировочное время прибытия в Пермь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В стоимость входит:</text:span></text:p>
          </table:table-cell>
          <table:table-cell table:style-name="Таблица1.A1" office:value-type="string">
            <text:p text:style-name="P1"><text:span text:style-name="T3">Транспортное обслуживание,</text:span><text:span text:style-name="T2"><text:line-break/></text:span><text:span text:style-name="T3">страховка, сопровождение гидом - экскурсоводом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Комментарий агента:</text:span></text:p>
          </table:table-cell>
          <table:table-cell table:style-name="Таблица1.A1" office:value-type="string">
            <text:p text:style-name="P1"><text:span text:style-name="T3">Маршрут средней сложности. Пеший переход 5 км местами по неровной местности. Крутой подъем в гору около 120 метров. При желании можно взять с собой трекинговые палки (можно взять лыжную палку) для удобного подъема и спуска. Обувь лучше надеть с нескользящей подошвой (трекинговые кроссовки).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Рекомендуется взять с собой:</text:span></text:p>
          </table:table-cell>
          <table:table-cell table:style-name="Таблица1.A1" office:value-type="string">
            <text:p text:style-name="P3"><text:span text:style-name="T3">- документ, удостоверяющий личность (можно копию)</text:span></text:p>
            <text:p text:style-name="P3"><text:span text:style-name="T3">- перекус в дорогу и для пикника</text:span></text:p>
            <text:p text:style-name="P3"><text:span text:style-name="T3">- термос с чаем, воду</text:span></text:p>
            <text:p text:style-name="P3"><text:span text:style-name="T3">- личную аптечку (в случае хронических заболеваний)</text:span></text:p>
            <text:p text:style-name="P3"><text:span text:style-name="T3">- если перед датой тура или в день тура дождливая погода - необходимо вз</text:span><text:bookmark text:name="_GoBack"/><text:span text:style-name="T3">ять резиновые сап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Стоимость тура на 1 человека:</text:span></text:p>
          </table:table-cell>
          <table:table-cell table:style-name="Таблица1.A1" office:value-type="string">
            <text:p text:style-name="P1"><text:span text:style-name="T3">1 55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Место и время отправления:</text:span></text:p>
          </table:table-cell>
          <table:table-cell table:style-name="Таблица1.A1" office:value-type="string">
            <text:p text:style-name="P1"><text:span text:style-name="T3">08.00 - г. Пермь, ул. Ленина, 53 ("ТеатрТеатр"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</meta:initial-creator>
    <dc:creator>11 11</dc:creator>
    <meta:editing-cycles>6</meta:editing-cycles>
    <meta:creation-date>2020-08-17T10:40:00</meta:creation-date>
    <dc:date>2020-10-27T09:52:47.26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209" meta:character-count="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