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4cm" fo:margin-left="-2.265cm" fo:margin-top="0cm" fo:margin-bottom="0cm" table:align="left" style:writing-mode="lr-tb"/>
    </style:style>
    <style:style style:name="Таблица1.A" style:family="table-column">
      <style:table-column-properties style:column-width="5.925cm"/>
    </style:style>
    <style:style style:name="Таблица1.B" style:family="table-column">
      <style:table-column-properties style:column-width="14.078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B1" style:family="table-cell">
      <style:table-cell-properties fo:padding="0cm" fo:border="0.018cm solid #00000a"/>
    </style:style>
    <style:style style:name="Таблица1.A2" style:family="table-cell">
      <style:table-cell-properties fo:padding="0cm" fo:border-left="0.026cm solid #000001" fo:border-right="0.026cm solid #000001" fo:border-top="0.026cm solid #cccccc" fo:border-bottom="0.026cm solid #000001"/>
    </style:style>
    <style:style style:name="Таблица1.B2" style:family="table-cell">
      <style:table-cell-properties fo:padding="0cm" fo:border-left="0.026cm solid #cccccc" fo:border-right="0.026cm solid #000001" fo:border-top="0.026cm solid #cccccc" fo:border-bottom="0.026cm solid #000001"/>
    </style:style>
    <style:style style:name="Таблица1.B4" style:family="table-cell">
      <style:table-cell-properties fo:background-color="#ffffff" fo:padding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Таблица1.B9" style:family="table-cell">
      <style:table-cell-properties fo:background-color="#fefefe" fo:padding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66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2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4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color="#4d5464" style:font-name="Arial1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звание тура:</text:p>
          </table:table-cell>
          <table:table-cell table:style-name="Таблица1.B1" office:value-type="string">
            <text:p text:style-name="P2"><text:span text:style-name="T1"><text:s/>Усолье - Орел - Пысхор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Продолжительность:</text:span></text:p>
          </table:table-cell>
          <table:table-cell table:style-name="Таблица1.B2" office:value-type="string">
            <text:p text:style-name="P2"><text:span text:style-name="T2">14 часов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Описание:</text:span></text:p>
          </table:table-cell>
          <table:table-cell table:style-name="Таблица1.B2" office:value-type="string">
            <text:p text:style-name="P2"><text:span text:style-name="T2">Путешествие в глубину истории северных земель Прикамья, знакомство с памятниками каменного зодчества XVII-XIX веков, которые стоят в одном ряду с памятниками Суздаля, Владимира, Новгорода, Пскова. 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Программа тура:</text:span></text:p>
          </table:table-cell>
          <table:table-cell table:style-name="Таблица1.B4" office:value-type="string">
            <text:p text:style-name="P2"><text:span text:style-name="T4">8.00 - Выезд из Перми от памятника «Пермяк – соленые уши» (Комсомольский пр., 27)<text:line-break/>12.00 - Прибытие в Усолье. Обзорная экскурсия по Усолью: Усадьба Голицыных ( экскурсия за доп.плату), Палаты Строгановых ( самостоятельный осмотр), Спасо-Преображенский собор. <text:line-break/>13.30 - обед в кафе г.Усолье.<text:line-break/>Переезд в Орел. Обзорная экскурсия: памятник Ермаку, церковь Похвалы Богородицы (1756 г.) Церковь известна своим иконостасом, в нижней части которого сохранились иконы Строгановского письма, сделанные мастерами Московской оружейной палаты.<text:line-break/>Переезд в Пыскор. Обзорная экскурсия: архитектура местного купечества и священнослужителей, Никольская церковь (17в.)<text:line-break/>18.00 - Отъезд в Пермь<text:line-break/>22.00 - Прибытие в Пермь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В стоимость входит:</text:span></text:p>
          </table:table-cell>
          <table:table-cell table:style-name="Таблица1.B2" office:value-type="string">
            <text:p text:style-name="P2"><text:span text:style-name="T2">автотранспортное и экскурсионное обслужива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Дополнительно по желанию оплачивается:</text:span></text:p>
          </table:table-cell>
          <table:table-cell table:style-name="Таблица1.B2" office:value-type="string">
            <text:p text:style-name="P2"><text:span text:style-name="T2">обед 180 рублей и билеты в музей (усадьба Голицыных) - 100 рублей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bookmark-start text:name="_GoBack"/><text:span text:style-name="T3">Комментарий агента:</text:span></text:p>
          </table:table-cell>
          <table:table-cell table:style-name="Таблица1.B2" office:value-type="string">
            <text:p text:style-name="P2"><text:span text:style-name="T2">Именно в городах с большой историей можно ощутить как жили наши предшественники, нигде в Пермском крае не встретишь такое большое количество старинных домов, а музеи впечатляют свой "душой". Тишина и покой, новые мысли, умиротворение от этих туров отмечают многие путешественники. Программа рассчитана на любой контингент. 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bookmark-end text:name="_GoBack"/><text:span text:style-name="T3">Рекомендуется взять с собой:</text:span></text:p>
          </table:table-cell>
          <table:table-cell table:style-name="Таблица1.B2" office:value-type="string">
            <text:p text:style-name="P2"><text:span text:style-name="T2">Удобная одежда и обувь по погоде, фотоаппарат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Стоимость тура на 1 человека:</text:span></text:p>
          </table:table-cell>
          <table:table-cell table:style-name="Таблица1.B9" office:value-type="string">
            <text:p text:style-name="P2"><text:span text:style-name="T5">1 300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Место и время отправления:</text:span></text:p>
          </table:table-cell>
          <table:table-cell table:style-name="Таблица1.B2" office:value-type="string">
            <text:p text:style-name="P2"><text:span text:style-name="T2">8.00 - Выезд из Перми от памятника «Пермяк – соленые уши» (Комсомольский пр., 27)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Необходимые документы для поездки:</text:span></text:p>
          </table:table-cell>
          <table:table-cell table:style-name="Таблица1.B2" office:value-type="string">
            <text:p text:style-name="P2"><text:span text:style-name="T2">паспорт, св-во о рождении, мед. поли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1</meta:editing-cycles>
    <meta:creation-date>2020-02-06T12:18:00</meta:creation-date>
    <dc:date>2020-10-27T12:22:40.46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249" meta:character-count="1779"/>
    <meta:user-defined meta:name="AppVersion">15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