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529cm" fo:line-height="100%" fo:text-align="start" style:justify-single-word="false" fo:background-color="#fefefe">
        <style:background-image/>
      </style:paragraph-properties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top="0.265cm" fo:margin-bottom="0.529cm" fo:line-height="100%" fo:text-align="start" style:justify-single-word="false" fo:background-color="#fefefe">
        <style:background-image/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 style:master-page-name="Standard">
      <style:paragraph-properties fo:margin-top="0.265cm" fo:margin-bottom="0.529cm" fo:line-height="100%" fo:text-align="start" style:justify-single-word="false" style:page-number="auto" fo:background-color="#fefefe">
        <style:background-image/>
      </style:paragraph-properties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ff6600" style:font-name="Arial1" fo:font-size="13.5pt" fo:font-weight="bold" style:font-name-asian="Times New Roman2" style:font-size-asian="13.5pt" style:language-asian="ru" style:country-asian="RU" style:font-weight-asian="bold" style:font-name-complex="Arial2" style:font-size-complex="13.5pt" style:font-weight-complex="bold"/>
    </style:style>
    <style:style style:name="T2" style:family="text">
      <style:text-properties fo:color="#4d5464" style:font-name="Arial1" fo:font-size="9pt" style:font-name-asian="Times New Roman2" style:font-size-asian="9pt" style:language-asian="ru" style:country-asian="RU" style:font-name-complex="Arial2" style:font-size-complex="9pt"/>
    </style:style>
    <style:style style:name="T3" style:family="text">
      <style:text-properties fo:color="#4d5464" style:font-name="Arial1" fo:font-size="9pt" fo:font-style="italic" style:font-name-asian="Times New Roman2" style:font-size-asian="9pt" style:language-asian="ru" style:country-asian="RU" style:font-style-asian="italic" style:font-name-complex="Arial2" style:font-size-complex="9pt" style:font-style-complex="italic"/>
    </style:style>
    <style:style style:name="T4" style:family="text">
      <style:text-properties fo:color="#4d5464" style:font-name="Arial1" fo:font-size="13.5pt" style:font-name-asian="Times New Roman2" style:font-size-asian="13.5pt" style:language-asian="ru" style:country-asian="RU" style:font-name-complex="Arial2" style:font-size-complex="13.5pt"/>
    </style:style>
    <style:style style:name="T5" style:family="text">
      <style:text-properties fo:color="#4d5464" style:font-name="Arial1" fo:font-size="13.5pt" fo:font-weight="bold" style:font-name-asian="Times New Roman2" style:font-size-asian="13.5pt" style:language-asian="ru" style:country-asian="RU" style:font-weight-asian="bold" style:font-name-complex="Arial2" style:font-size-complex="13.5pt" style:font-weight-complex="bold"/>
    </style:style>
    <style:style style:name="T6" style:family="text">
      <style:text-properties fo:color="#4d5464" style:font-name="Arial1" fo:font-size="13.5pt" fo:font-style="italic" style:font-name-asian="Times New Roman2" style:font-size-asian="13.5pt" style:language-asian="ru" style:country-asian="RU" style:font-style-asian="italic" style:font-name-complex="Arial2" style:font-size-complex="13.5pt" style:font-style-complex="italic"/>
    </style:style>
    <style:style style:name="T7" style:family="text">
      <style:text-properties fo:color="#4d5464" style:font-name="Arial1" fo:font-size="13.5pt" style:text-underline-style="solid" style:text-underline-width="auto" style:text-underline-color="font-color" fo:font-weight="bold" style:font-name-asian="Times New Roman2" style:font-size-asian="13.5pt" style:language-asian="ru" style:country-asian="RU" style:font-weight-asian="bold" style:font-name-complex="Arial2" style:font-size-complex="13.5pt" style:font-weight-complex="bold"/>
    </style:style>
    <style:style style:name="T8" style:family="text">
      <style:text-properties fo:color="#4d5464" fo:font-size="13.5pt" fo:font-weight="bold" style:font-name-asian="Times New Roman2" style:font-size-asian="13.5pt" style:language-asian="ru" style:country-asian="RU" style:font-weight-asian="bold" style:font-name-complex="Arial2" style:font-size-complex="13.5pt" style:font-weight-complex="bold"/>
    </style:style>
    <style:style style:name="T9" style:family="text">
      <style:text-properties fo:color="#4d5464" fo:font-size="13.5pt" style:font-name-asian="Times New Roman2" style:font-size-asian="13.5pt" style:language-asian="ru" style:country-asian="RU" style:font-name-complex="Arial2" style:font-size-complex="13.5pt"/>
    </style:style>
    <style:style style:name="T10" style:family="text">
      <style:text-properties fo:color="#4d5464" fo:font-size="13.5pt" fo:font-style="italic" style:font-name-asian="Times New Roman2" style:font-size-asian="13.5pt" style:language-asian="ru" style:country-asian="RU" style:font-style-asian="italic" style:font-name-complex="Arial2" style:font-size-complex="13.5pt" style:font-style-complex="italic"/>
    </style:style>
    <style:style style:name="T11" style:family="text">
      <style:text-properties fo:color="#4d5464" fo:font-size="13.5pt" style:text-underline-style="solid" style:text-underline-width="auto" style:text-underline-color="font-color" fo:font-weight="bold" style:font-name-asian="Times New Roman2" style:font-size-asian="13.5pt" style:language-asian="ru" style:country-asian="RU" style:font-weight-asian="bold" style:font-name-complex="Arial2" style:font-size-complex="13.5pt" style:font-weight-complex="bold"/>
    </style:style>
    <style:style style:name="T12" style:family="text">
      <style:text-properties fo:color="#4d5464" fo:font-size="9pt" style:font-name-asian="Times New Roman2" style:font-size-asian="9pt" style:language-asian="ru" style:country-asian="RU" style:font-name-complex="Arial2" style:font-size-complex="9pt"/>
    </style:style>
    <style:style style:name="T13" style:family="text">
      <style:text-properties fo:color="#4d5464" fo:font-size="9pt" fo:font-style="italic" style:font-name-asian="Times New Roman2" style:font-size-asian="9pt" style:language-asian="ru" style:country-asian="RU" style:font-style-asian="italic" style:font-name-complex="Arial2" style:font-size-complex="9pt" style:font-style-complex="italic"/>
    </style:style>
    <style:style style:name="T14" style:family="text">
      <style:text-properties fo:color="#4d5464" fo:font-weight="bold" style:font-name-asian="Times New Roman2" style:language-asian="ru" style:country-asian="RU" style:font-weight-asian="bold" style:font-name-complex="Arial2" style:font-weight-complex="bold"/>
    </style:style>
    <style:style style:name="T15" style:family="text">
      <style:text-properties fo:color="#4d5464" style:font-name-asian="Times New Roman2" style:language-asian="ru" style:country-asian="RU" style:font-name-complex="Arial2"/>
    </style:style>
    <style:style style:name="T16" style:family="text">
      <style:text-properties fo:color="#4d5464" fo:font-style="italic" style:font-name-asian="Times New Roman2" style:language-asian="ru" style:country-asian="RU" style:font-style-asian="italic" style:font-name-complex="Arial2" style:font-style-complex="italic"/>
    </style:style>
    <style:style style:name="T17" style:family="text">
      <style:text-properties fo:color="#4d5464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Arial2" style:font-weight-complex="bold"/>
    </style:style>
    <style:style style:name="T18" style:family="text">
      <style:text-properties fo:color="#4d5464" style:text-underline-style="solid" style:text-underline-width="auto" style:text-underline-color="font-color" style:font-name-asian="Times New Roman2" style:language-asian="ru" style:country-asian="RU" style:font-name-complex="Arial2"/>
    </style:style>
    <style:style style:name="T19" style:family="text">
      <style:text-properties fo:color="#4d5464" style:font-name="Times New Roman1" fo:font-size="12pt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20" style:family="text">
      <style:text-properties fo:color="#4d5464" style:font-name="Times New Roman1" fo:font-size="12pt" fo:font-style="italic" style:font-name-asian="Times New Roman2" style:font-size-asian="12pt" style:language-asian="ru" style:country-asian="RU" style:font-style-asian="italic" style:font-name-complex="Arial2" style:font-size-complex="12pt" style:font-style-complex="italic"/>
    </style:style>
    <style:style style:name="T21" style:family="text">
      <style:text-properties fo:color="#4d5464" fo:font-size="12pt" fo:font-style="italic" style:font-name-asian="Times New Roman2" style:font-size-asian="12pt" style:language-asian="ru" style:country-asian="RU" style:font-style-asian="italic" style:font-name-complex="Arial2" style:font-size-complex="12pt" style:font-style-complex="italic"/>
    </style:style>
    <style:style style:name="T22" style:family="text">
      <style:text-properties fo:color="#4d5464" fo:font-style="normal" style:font-name-asian="Times New Roman2" style:language-asian="ru" style:country-asian="RU" style:font-style-asian="normal" style:font-name-complex="Arial2" style:font-style-complex="normal"/>
    </style:style>
    <style:style style:name="T23" style:family="text">
      <style:text-properties fo:color="#4d5464" style:text-underline-style="none" fo:font-weight="bold" style:font-name-asian="Times New Roman2" style:language-asian="ru" style:country-asian="RU" style:font-weight-asian="bold" style:font-name-complex="Arial2" style:font-weight-complex="bold"/>
    </style:style>
    <style:style style:name="T24" style:family="text">
      <style:text-properties fo:color="#4d5464" style:text-underline-style="none" style:font-name-asian="Times New Roman2" style:language-asian="ru" style:country-asian="RU" style:font-name-complex="Arial2"/>
    </style:style>
    <style:style style:name="T25" style:family="text">
      <style:text-properties fo:color="#4d5464" style:text-underline-style="none" fo:font-weight="normal" style:font-name-asian="Times New Roman2" style:language-asian="ru" style:country-asian="RU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ЕЗДНЫЙ ГОРОДОК ОСА</text:span></text:p>
      <text:p text:style-name="P2"><text:span text:style-name="T15">Название города пошло от названия речки Осинки, вероятно вогульского или более древнего происхождения. Общепринятой точки зрения в научных кругах нет. Связь названия города с насекомым обыгрывается и в гербе города, на котором изображены улей с пчёлами, объясняется это тем, что пчеловодство одно из излюбленных занятий местных жителей. По летописным данным Оса появилась ещё в 1591 году под названием Ново-Никольской слободы, а основали её братья Нечай и Филипп Калуженины на башкирских землях. Уже в 1737 году Оса получила статус города и стала центром воеводства. В 18 веке через город прошёл Сибирский тракт, что привело к развитию торговли. По этому тракту отправилась на Дальний Восток экспедиция Витуса Беринга и множество других путешественников, каторжников, крестьян в поисках лучшей доли. Тихая и спокойная Оса в 1774 году стала ареной одного из эпизодов Крестьянской войны – город взяли войска Емельяна Пугачёва. В 1781 году Оса становится уездным городом Пермской губернии.</text:span></text:p>
      <text:p text:style-name="P2"><text:span text:style-name="T14">Продолжительность: 9 часов</text:span></text:p>
      <text:p text:style-name="P2"><text:span text:style-name="T14"><text:s/>Программа тура:</text:span></text:p>
      <text:p text:style-name="Text_20_body"><text:span text:style-name="T15"><text:s/>09:00 - Отправление, <text:s/>г. Пермь, Комсомольский пр.,27 памятник «Пермяк-солёные уши»</text:span></text:p>
      <text:p text:style-name="Text_20_body"><text:span text:style-name="T22">Обзорная экскурсия по городу Оса: знакомство с историей и сегодняшним днем Осы, сохранившей облик типичного купеческого города </text:span><text:span text:style-name="T15">19 века,</text:span></text:p>
      <text:p text:style-name="Text_20_body"><text:span text:style-name="T15">Посещение краеведческого музея (диорама «Взятие Пугачевым крепости Оса» и музей природы).</text:span></text:p>
      <text:p text:style-name="Text_20_body"><text:span text:style-name="T15">Интерактивная экскурсия с мастер-классом «Один день из жизни женской гимназии».</text:span></text:p>
      <text:p text:style-name="Text_20_body"><text:span text:style-name="T23">Стоимость на 1 человека: </text:span><text:span text:style-name="T24"><text:s/>950 рублей </text:span></text:p>
      <text:p text:style-name="Text_20_body"><text:span text:style-name="T23">Дополнительно обязательно оплачивается:</text:span></text:p>
      <text:p text:style-name="Text_20_body"><text:span text:style-name="T25">входной билет </text:span><text:bookmark text:name="_GoBack"/><text:span text:style-name="T24">в краеведческий музей: взрослый - 250 рублей </text:span><text:span text:style-name="T15">(студент или пенсионер - 185 рублей, <text:s/>ребенок – 90 рублей) </text:span></text:p>
      <text:p text:style-name="Text_20_body"><text:span text:style-name="T15">интерактивная экскурсия 30 рублей с человека.</text:span></text:p>
      <text:p text:style-name="P4"><text:span text:style-name="T15">В стоимость входит:</text:span></text:p>
      <text:p text:style-name="Text_20_body"><text:span text:style-name="T15">Транспортное обслуживание </text:span></text:p>
      <text:p text:style-name="Text_20_body"><text:span text:style-name="T15">Экскурсионное обслуживание</text:span></text:p>
      <text:p text:style-name="Text_20_body"><text:span text:style-name="T15">Сопровождение гидом</text:span></text:p>
      <text:p text:style-name="Text_20_body"><text:span text:style-name="T15">Страховка на автобусный проезд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ont_5f_3" style:display-name="font_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ont_5f_2" style:display-name="font_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ex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rt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ar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r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ghtbulb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in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warning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ext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art-posthead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arttip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grebox-j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aragraph-style-5852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0.7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1 11</dc:creator>
    <meta:editing-cycles>49</meta:editing-cycles>
    <meta:creation-date>2019-04-16T12:15:00</meta:creation-date>
    <dc:date>2020-10-27T10:56:17.68</dc:date>
    <meta:editing-duration>PT10M23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250" meta:character-count="179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