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0.505cm" fo:margin-left="-2.766cm" fo:margin-top="0cm" fo:margin-bottom="0cm" style:page-number="auto" table:align="left" style:writing-mode="lr-tb"/>
    </style:style>
    <style:style style:name="Таблица1.A" style:family="table-column">
      <style:table-column-properties style:column-width="5.447cm"/>
    </style:style>
    <style:style style:name="Таблица1.B" style:family="table-column">
      <style:table-column-properties style:column-width="15.058cm"/>
    </style:style>
    <style:style style:name="Таблица1.1" style:family="table-row">
      <style:table-row-properties style:min-row-height="0.556cm" style:keep-together="true" fo:keep-together="auto"/>
    </style:style>
    <style:style style:name="Таблица1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1.B1" style:family="table-cell">
      <style:table-cell-properties fo:background-color="#ffffff" fo:padding="0cm" fo:border-left="0.018cm solid #cccccc" fo:border-right="0.018cm solid #000001" fo:border-top="0.018cm solid #000001" fo:border-bottom="0.018cm solid #000001">
        <style:background-image/>
      </style:table-cell-properties>
    </style:style>
    <style:style style:name="Таблица1.A2" style:family="table-cell">
      <style:table-cell-properties fo:padding="0cm" fo:border-left="0.018cm solid #000001" fo:border-right="0.018cm solid #000001" fo:border-top="0.018cm solid #cccccc" fo:border-bottom="0.018cm solid #000001"/>
    </style:style>
    <style:style style:name="Таблица1.B2" style:family="table-cell">
      <style:table-cell-properties fo:padding="0cm" fo:border-left="0.018cm solid #cccccc" fo:border-right="0.018cm solid #000001" fo:border-top="0.018cm solid #cccccc" fo:border-bottom="0.018cm solid #000001"/>
    </style:style>
    <style:style style:name="Таблица1.B7" style:family="table-cell">
      <style:table-cell-properties fo:background-color="#fefefe" fo:padding="0cm" fo:border-left="0.018cm solid #cccccc" fo:border-right="0.018cm solid #000001" fo:border-top="0.018cm solid #cccccc" fo:border-bottom="0.018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ff6600" style:font-name="Arial1" fo:font-size="14pt" style:font-size-asian="14pt" style:font-name-complex="Arial2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Arial1" fo:font-weight="bold" style:font-name-asian="Times New Roman1" style:language-asian="ru" style:country-asian="RU" style:font-weight-asian="bold" style:font-name-complex="Arial2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color="#333333" style:font-name="Tahoma" fo:font-size="13.5pt" style:font-size-asian="13.5pt" style:font-name-complex="Tahoma1" style:font-size-complex="13.5pt"/>
    </style:style>
    <style:style style:name="T1" style:family="text"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T2" style:family="text">
      <style:text-properties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T3" style:family="text"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T4" style:family="text">
      <style:text-properties fo:color="#000000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B1" office:value-type="string">
            <text:p text:style-name="P4">Экскурсионный тур  из Перми «В Сибирь по своей воле или по следам фильма "Тобол"</text:p>
          </table:table-cell>
        </table:table-row>
        <table:table-row table:style-name="Таблица1.1">
          <table:table-cell table:style-name="Таблица1.A2" office:value-type="string">
            <text:p text:style-name="P5">Продолжительность:</text:p>
          </table:table-cell>
          <table:table-cell table:style-name="Таблица1.B2" office:value-type="string">
            <text:p text:style-name="P3">2дн/3н</text:p>
          </table:table-cell>
        </table:table-row>
        <table:table-row table:style-name="Таблица1.1">
          <table:table-cell table:style-name="Таблица1.A2" office:value-type="string">
            <text:p text:style-name="P5">Программа тура:</text:p>
          </table:table-cell>
          <table:table-cell table:style-name="Таблица1.B2" office:value-type="string">
            <text:p text:style-name="P2"><text:span text:style-name="T4">1 день</text:span><text:span text:style-name="T3">: <text:line-break/>22:51 - Отправление поезда из Перми (Ж/д вокзал Пермь II).<text:line-break/></text:span><text:span text:style-name="T4">2 день:</text:span><text:span text:style-name="T3"> <text:line-break/>09.10 - Встреча группы на жд вокзале.<text:line-break/>09.30 - </text:span><text:span text:style-name="T4">Завтрак в кафе Тюмени.</text:span><text:span text:style-name="T3"><text:line-break/>10.30-14.30 - </text:span><text:span text:style-name="T4">Обзорная экскурсия «Тюмень - мое достояние» + загородная поездка в д. Насекино.</text:span><text:span text:style-name="T3"><text:line-break/>Во время обзорной экскурсии по городу Вы посетите самые значимые места нашего города, увидите величественный Троицкий собор, Цветной бульвар, Сквер сибирской кошки. Также Вы увидите старейший дом на главной улице, в котором останавливался на ночлег будущий император Александр II, и полюбуетесь красивой панорамой на реку Туру с Моста Влюбленных, загадав самые заветные желания.<text:line-break/></text:span><text:span text:style-name="T4">Музей истории крестьянского быта</text:span><text:span text:style-name="T3"> представляет собой образец типичного для Сибири крестьянского подворья конец XIX - начала XX века. Жилые и хозяйственные постройки полностью соответствуют оригиналам, интерьер крестьянской избы помогает воссоздать яркий образ жизни деревни начала прошлого века.<text:line-break/>Гости окунуться в крестьянскую жизнь сибиряков. Успеют печку истопить и картошку в печи испечь, и на печи погреться. Прикоснуться к таинству изготовления льна. Узнают о крестьянском быте, основанном на мудрости русского народа.<text:line-break/>14.30-16.00 - </text:span><text:span text:style-name="T4">Обед в кафе Тюмени.</text:span><text:span text:style-name="T3"> Посещение рыбного рынка, покупка колбас из лося, бобра и медведя, местные конфеты и сувениры, а также рыба.<text:line-break/>16.30 - </text:span><text:span text:style-name="T4">Заселение в гостиницу.</text:span><text:span text:style-name="T3"> Свободное время или </text:span><text:span text:style-name="T4">посещение аквапарка "Лето-Лето", 3 часа.<text:line-break/>3 день: <text:line-break/></text:span><text:span text:style-name="T3">06.30 - </text:span><text:span text:style-name="T4">Завтрак</text:span><text:span text:style-name="T3">, выезд с вещами из гостиницы.</text:span><text:span text:style-name="T4"><text:line-break/></text:span><text:span text:style-name="T3">07.00 - </text:span><text:span text:style-name="T4">Отправление в Тобольск</text:span><text:span text:style-name="T3"> (4 часа в пути включая санитарную остановку). В пути рассказ об освоении Сибири, а также о проезжаемых трактовых сибирских селеньях- о местах славного похода казацкой дружины Ермака Тимофеевича, о лихих ямщиках и многом другом…<text:line-break/>09.00 - 11.00 </text:span><text:span text:style-name="T4">Прибытие в с.Покровское. Посещение дома-музея Г.Е.Распутина.<text:line-break/></text:span><text:span text:style-name="T3">Как ни странно, но самым известным в мире русским является Григорий Распутин. Не Ульянов-Ленин, не Гагарин, а крестьянин из забытой Богом сибирской деревни. Село Покровское расположено на старом Тобольском тракте, который имеет столь же почтенный возраст, как и сам Тобольск – место ссылки последнего государя российского Н.А.Романова с семьёй. </text:span><text:span text:style-name="T3">Помимо того, что в Покровском родился один из самых загадочных персонажей российской истории – Григорий Распутин, через это же село пролегла так называемая «русская Голгофа», и лошадей, на которых везли семью к месту казни, перепрягали прямо возле дома Распутина. Самый знаменитый экспонат музея – старый венский стул Распутина, легенду о котором Вы услышите и даже почувствуете на себе его эффект, посетив музей.<text:line-break/></text:span><text:span text:style-name="T4">Загородная экскурсия Туркомплекс «Абалак». Абалакский Свято - Знаменский мужской монастырь.</text:span><text:span text:style-name="T3"><text:line-break/>Абалакский монастырь - один из старейших монастырей Сибири. Экскурсия по монастырю: познакомитесь с бытом и жизнью монахов, услышите историю об Абалакской чудотворной иконе.<text:line-break/>Туристский комплекс «Абалак» предстает перед туристами в виде деревянного острога, выстроенного в стиле крепостных сооружений 17 века. Он находится в живописнейшем месте, на берегу Иртыша, в 100 метрах от Свято- Знаменского Мужского монастыря.<text:line-break/></text:span><text:soft-page-break/><text:span text:style-name="T3">14.00-15.00 - </text:span><text:span text:style-name="T4">Обед в кафе г. Тобольск.<text:line-break/>Пешеходная экскурсия "Предания сибирского Кремля".<text:line-break/></text:span><text:span text:style-name="T3">На холме Троицкого мыса на высоте 60 метров возвышается величественный ансамбль единственного за Уральскими горами Тобольского Кремля. Этот памятник под открытым небом познакомит Вас с историей деревянного и каменного зодчества, позволит воочию увидеть знаменитого сибирского «Леонардо Да Винчи» - архитектора С.У. Ремезова. Вы окунётесь в атмосферу столичного бытия XVIII – XIX веков и узнаете необычные легенды из прошлого и настоящего небольшого сибирского городка. Самый старинный в Сибири Софийско – Успенский каменный собор XVII века позволит Вам ощутить безмятежность и небесную благодать, сошедшую четыре с лишним века на этот «град царствующих Сибири».<text:line-break/></text:span><text:span text:style-name="T4">Посещение «Музей семьи Императора Николая II». </text:span><text:span text:style-name="T3">Новый объект музейного показа расположен в мемориальном здании Губернаторского дома и исторически связан с пребыванием в ссылке Императорской семьи Николая<text:line-break/>II с августа 1917 г. по апрель 1918 г. Этот музей во многом уникален, он позволяет по-новому взглянуть на, казалось бы, уже давно известные факты, раскрыть новые границы частной и государственной деятельности семьи императора Николя II и верных им людей. Являет нам примеры постоянной заботы Государя и Государыни о просвещении и благополучии Российской державы, образцы глубокой преданности лучшим традициям дела милосердия и благотворительности, личного благочестия и христианской святости.</text:span><text:span text:style-name="T4"><text:line-break/>Посещение выставки «Тобол»: стоп-кадр!» </text:span><text:span text:style-name="T3">В экспозиции – костюмы главных героев, утварь, фрагменты декораций, фотографии самых ярких сцен и рабочих моментов со съёмочной площадки. Проект «Тобол»: стоп-кадр!». Выставка располагается в арестантском корпусе Тюремного замка.</text:span><text:span text:style-name="T4"><text:line-break/>18.30 - </text:span><text:span text:style-name="T3">Выезд в Тюмень</text:span><text:span text:style-name="T4">. <text:line-break/>19.30 -20.00 - </text:span><text:span text:style-name="T3">Санитарная остановка. В придорожном кемпинге можно самостоятельно поужинать). <text:line-break/></text:span><text:span text:style-name="T4">23:30 - </text:span><text:span text:style-name="T3">Прибытие в Тюмень, трансфер группы на жд вокзал. </text:span></text:p>
            <text:p text:style-name="P2"><text:span text:style-name="T4">00:34 - </text:span><text:span text:style-name="T3">Отправление поезда в Пермь.<text:line-break/></text:span><text:span text:style-name="T4">4 день: <text:line-break/></text:span><text:span text:style-name="T3">11:13 - Прибытие поезда в Пермь.</text:span></text:p>
          </table:table-cell>
        </table:table-row>
        <table:table-row table:style-name="Таблица1.1">
          <table:table-cell table:style-name="Таблица1.A2" office:value-type="string">
            <text:p text:style-name="P5">Проживание: </text:p>
          </table:table-cell>
          <table:table-cell table:style-name="Таблица1.B2" office:value-type="string">
            <text:p text:style-name="P2"><text:span text:style-name="T2">Гостиница "Урарту".</text:span><text:span text:style-name="T1"> Сайт http://www.yrarty.ru/sayt-gostinicy-v-tyumeni-ceny <text:line-break/>Гостиница «Урарту» одна из самых популярных в городе. Находится в 10 минутах от центра Тюмени на ул. Молодежная. <text:line-break/>Так же на территории комплекса: <text:line-break/>Сауна, бассейн, караоке. <text:line-break/>Размещение : 2-3-4-х местные номера: раздельные кровати, изолированный санузел с душем, телефон, телевизор, wi-fi. <text:line-break/>*Возможна замена гостиницы на аналогичную или выше уровнем.</text:span></text:p>
          </table:table-cell>
        </table:table-row>
        <table:table-row table:style-name="Таблица1.1">
          <table:table-cell table:style-name="Таблица1.A2" office:value-type="string">
            <text:p text:style-name="P5">В стоимость входит:</text:p>
          </table:table-cell>
          <table:table-cell table:style-name="Таблица1.B2" office:value-type="string">
            <text:p text:style-name="P3">Ж/д билеты, сопровождение гидом, экскурсии и входные билеты по программе, питание, проживание в гостинице "Урарту", номера с удобствами.</text:p>
          </table:table-cell>
        </table:table-row>
        <table:table-row table:style-name="Таблица1.1">
          <table:table-cell table:style-name="Таблица1.A2" office:value-type="string">
            <text:p text:style-name="P5">Дополнительно по желанию оплачивается:</text:p>
          </table:table-cell>
          <table:table-cell table:style-name="Таблица1.B2" office:value-type="string">
            <text:p text:style-name="P3">Сувениры, доп. питание, посещение музея в свободное время. Посещение аквапарка "ЛетоЛето", 3 часа взрослый - 1500 руб., детский 7-14 лет - 1300 руб.</text:p>
          </table:table-cell>
        </table:table-row>
        <table:table-row table:style-name="Таблица1.1">
          <table:table-cell table:style-name="Таблица1.A2" office:value-type="string">
            <text:p text:style-name="P5">Рекомендуется взять с собой:</text:p>
          </table:table-cell>
          <table:table-cell table:style-name="Таблица1.B7" office:value-type="string">
            <text:p text:style-name="P3">деньги для питания и туалеты, зарядное устройство для гаджетов.</text:p>
          </table:table-cell>
        </table:table-row>
        <table:table-row table:style-name="Таблица1.1">
          <table:table-cell table:style-name="Таблица1.A2" office:value-type="string">
            <text:p text:style-name="P5"><text:bookmark-start text:name="_GoBack"/>Скидки:</text:p>
          </table:table-cell>
          <table:table-cell table:style-name="Таблица1.B7" office:value-type="string">
            <text:p text:style-name="P3">Дети 0-4 года - 3350 руб. (без места в поезде)</text:p>
            <text:p text:style-name="P3">Дети 5-9 лет - 2000 + 200 = 2200 руб.</text:p>
            <text:p text:style-name="P3">Дети 10-13 лет - 1500+ 200 = 1700 руб.</text:p>
            <text:p text:style-name="P3">Дети 14-17 лет - 1500 руб.</text:p>
            <text:p text:style-name="P3">Пенсионер - 200 руб.</text:p>
          </table:table-cell>
        </table:table-row>
        <table:table-row table:style-name="Таблица1.1">
          <table:table-cell table:style-name="Таблица1.A2" office:value-type="string">
            <text:p text:style-name="P5">Стоимость тура на 1 человека:</text:p>
          </table:table-cell>
          <table:table-cell table:style-name="Таблица1.B2" office:value-type="string">
            <text:p text:style-name="P3"><text:tab/></text:p>
            <text:p text:style-name="P3">2-3-4-х местные номера - 13 400 руб. с ЖД билетами</text:p>
            <text:p text:style-name="P3"/>
            <text:p text:style-name="P3"><text:soft-page-break/>2-3-4-х местные номера - 9 800 руб. без ЖД билетов</text:p>
          </table:table-cell>
        </table:table-row>
        <table:table-row table:style-name="Таблица1.1">
          <table:table-cell table:style-name="Таблица1.A2" office:value-type="string">
            <text:p text:style-name="P5"><text:bookmark-end text:name="_GoBack"/>Место и время отправления:</text:p>
          </table:table-cell>
          <table:table-cell table:style-name="Таблица1.B2" office:value-type="string">
            <text:p text:style-name="P3">22:51 - отправление поезда жд вокзал Пермь II</text:p>
            <text:p text:style-name="P8">В случае отправки группы без сопровождения (набора небольшой группы) выдача жд билетов производится  у нас в офисе, либо отправляется по электронной почте. Ориентировочно за три дня до отправления поезда.</text:p>
          </table:table-cell>
        </table:table-row>
        <table:table-row table:style-name="Таблица1.1">
          <table:table-cell table:style-name="Таблица1.A2" office:value-type="string">
            <text:p text:style-name="P5">Необходимые документы для поездки:</text:p>
          </table:table-cell>
          <table:table-cell table:style-name="Таблица1.B2" office:value-type="string">
            <text:p text:style-name="P3">Паспорт/свидетельство о рождении, мед. полис, пенсионное удостоверение, договор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cm" fo:margin-left="3cm" fo:margin-right="1.499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d</meta:initial-creator>
    <dc:creator>11 11</dc:creator>
    <meta:editing-cycles>5</meta:editing-cycles>
    <meta:creation-date>2020-01-17T13:00:00</meta:creation-date>
    <dc:date>2020-10-22T09:35:55.09</dc:date>
    <meta:editing-duration>PT1M13S</meta:editing-duration>
    <meta:generator>OpenOffice/4.1.1$Win32 OpenOffice.org_project/411m6$Build-9775</meta:generator>
    <meta:document-statistic meta:table-count="1" meta:image-count="0" meta:object-count="0" meta:page-count="3" meta:paragraph-count="29" meta:word-count="954" meta:character-count="6686"/>
    <meta:user-defined meta:name="AppVersion">14.0000</meta:user-defined>
    <meta:user-defined meta:name="Company">sdd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