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517cm" fo:margin-left="-0.522cm" fo:margin-right="-0.494cm" fo:margin-top="0cm" fo:margin-bottom="0cm" table:align="margins" fo:background-color="#fefefe" style:writing-mode="lr-tb">
        <style:background-image/>
      </style:table-properties>
    </style:style>
    <style:style style:name="Таблица1.A" style:family="table-column">
      <style:table-column-properties style:column-width="5.124cm" style:rel-column-width="2905*"/>
    </style:style>
    <style:style style:name="Таблица1.B" style:family="table-column">
      <style:table-column-properties style:column-width="12.393cm" style:rel-column-width="702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efefe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paragraph-properties fo:margin-top="0.265cm" fo:margin-bottom="0.529cm" fo:line-height="100%"/>
    </style:style>
    <style:style style:name="P2" style:family="paragraph" style:parent-style-name="Standard" style:master-page-name="Standard">
      <style:paragraph-properties fo:margin-top="0.265cm" fo:margin-bottom="0.529cm" fo:line-height="100%" fo:text-align="center" style:justify-single-word="false" style:page-number="auto" fo:background-color="#fefefe">
        <style:background-image/>
      </style:paragraph-properties>
    </style:style>
    <style:style style:name="T1" style:family="text">
      <style:text-properties style:font-name="Arial1" style:font-name-asian="Times New Roman" style:language-asian="ru" style:country-asian="RU" style:font-name-complex="Arial2"/>
    </style:style>
    <style:style style:name="T2" style:family="text">
      <style:text-properties style:font-name="Arial1" fo:font-weight="bold" style:font-name-asian="Times New Roman" style:language-asian="ru" style:country-asian="RU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Поездка на Вакутин камень и водопад Плакун</text:span><text:bookmark-end text:name="_GoBack"/><text:span text:style-name="T2">!</text:span><text:span text:style-name="T1">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>Продолжительность:</text:span></text:p>
          </table:table-cell>
          <table:table-cell table:style-name="Таблица1.A1" office:value-type="string">
            <text:p text:style-name="P1"><text:span text:style-name="T1">12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рограмма тура:</text:span></text:p>
          </table:table-cell>
          <table:table-cell table:style-name="Таблица1.A1" office:value-type="string">
            <text:p text:style-name="P1"><text:span text:style-name="T1">08:00 - Выезд из Перми, ул. Ленина, 53 (Театр-Театр)<text:line-break/>08:00 -11:00 - Переезд до водопада Плакун. .<text:line-break/>11:00 -13.30 - Пеший поход к водопаду Плакун, прогулка по подвесному мосту. Пикник (свой перекус).<text:line-break/>13:30 - 14:30 - Отправление на Вакутин камень.<text:line-break/>14:30 - 16.00 - Подъем на Вакутин камень. Фотосессия. Прогулка.<text:line-break/>16.00 - 20.00 - Переезд до г. Пермь., ул. Ленина, 53 (Театр-Театр)<text:line-break/>20.00 - Прибытие в г. Пермь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 стоимость входит:</text:span></text:p>
          </table:table-cell>
          <table:table-cell table:style-name="Таблица1.A1" office:value-type="string">
            <text:p text:style-name="P1"><text:span text:style-name="T1">Транспортное обслуживание,<text:line-break/>страховка, сопровождение гидом - экскурсоводом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екомендуется взять с собой:</text:span></text:p>
          </table:table-cell>
          <table:table-cell table:style-name="Таблица1.A1" office:value-type="string">
            <text:p text:style-name="P1"><text:span text:style-name="T1">- документ, удостоверяющий личность (можно копию)<text:line-break/>- перекус в дорогу и для пикника<text:line-break/>- термос с чаем, воду<text:line-break/>- личную аптечку (в случае хронических заболеваний)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тоимость тура на 1 человека:</text:span></text:p>
          </table:table-cell>
          <table:table-cell table:style-name="Таблица1.A1" office:value-type="string">
            <text:p text:style-name="P1"><text:span text:style-name="T1">1 500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есто и время отправления:</text:span></text:p>
          </table:table-cell>
          <table:table-cell table:style-name="Таблица1.A1" office:value-type="string">
            <text:p text:style-name="P1"><text:span text:style-name="T1">08.00 - г. Пермь, ул. Ленина, 53 ("ТеатрТеатр"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</meta:initial-creator>
    <dc:creator>11 11</dc:creator>
    <meta:editing-cycles>2</meta:editing-cycles>
    <meta:creation-date>2020-09-10T07:19:00</meta:creation-date>
    <dc:date>2020-10-27T09:59:30.49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13" meta:word-count="139" meta:character-count="8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