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0.004cm" fo:margin-left="-2.515cm" fo:margin-top="0cm" fo:margin-bottom="0cm" style:page-number="auto" table:align="left" style:writing-mode="lr-tb"/>
    </style:style>
    <style:style style:name="Таблица1.A" style:family="table-column">
      <style:table-column-properties style:column-width="5.38cm"/>
    </style:style>
    <style:style style:name="Таблица1.B" style:family="table-column">
      <style:table-column-properties style:column-width="14.623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background-color="#ffffff" fo:padding="0cm" fo:border="0.026cm solid #000001">
        <style:background-image/>
      </style:table-cell-properties>
    </style:style>
    <style:style style:name="Таблица1.B1" style:family="table-cell">
      <style:table-cell-properties fo:background-color="#ffffff" fo:padding="0cm" fo:border-left="0.026cm solid #cccccc" fo:border-right="0.026cm solid #000001" fo:border-top="0.026cm solid #000001" fo:border-bottom="0.026cm solid #000001">
        <style:background-image/>
      </style:table-cell-properties>
    </style:style>
    <style:style style:name="Таблица1.A2" style:family="table-cell">
      <style:table-cell-properties fo:padding="0cm" fo:border-left="0.026cm solid #000001" fo:border-right="0.026cm solid #000001" fo:border-top="0.026cm solid #cccccc" fo:border-bottom="0.026cm solid #000001"/>
    </style:style>
    <style:style style:name="Таблица1.B2" style:family="table-cell">
      <style:table-cell-properties fo:padding="0cm" fo:border-left="0.026cm solid #cccccc" fo:border-right="0.026cm solid #000001" fo:border-top="0.026cm solid #cccccc" fo:border-bottom="0.026cm solid #000001"/>
    </style:style>
    <style:style style:name="Таблица1.4" style:family="table-row">
      <style:table-row-properties style:min-row-height="3.665cm" style:keep-together="true" fo:keep-together="auto"/>
    </style:style>
    <style:style style:name="Таблица1.B8" style:family="table-cell">
      <style:table-cell-properties fo:background-color="#fefefe" fo:padding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Таблица1.11" style:family="table-row">
      <style:table-row-properties style:min-row-height="1.164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.265cm" fo:margin-bottom="0.529cm" fo:line-height="100%" fo:background-color="#fefefe">
        <style:background-image/>
      </style:paragraph-properties>
    </style:style>
    <style:style style:name="P8" style:family="paragraph" style:parent-style-name="Standard">
      <style:paragraph-properties fo:margin-top="0.265cm" fo:margin-bottom="0.529cm" fo:line-height="100%" fo:background-color="#fefefe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423cm" fo:line-height="100%"/>
    </style:style>
    <style:style style:name="T1" style:family="text">
      <style:text-properties fo:color="#ff66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2" style:family="text">
      <style:text-properties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T3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fo:color="#4d5464" style:font-name="Arial1" style:font-name-asian="Times New Roman1" style:language-asian="ru" style:country-asian="RU" style:font-name-complex="Arial2"/>
    </style:style>
    <style:style style:name="T6" style:family="text">
      <style:text-properties fo:color="#4d5464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7" style:family="text">
      <style:text-properties fo:color="#4d5464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T8" style:family="text">
      <style:text-properties fo:color="#4d5464" style:font-name="Arial1" fo:font-size="9.5pt" style:font-name-asian="Times New Roman1" style:font-size-asian="9.5pt" style:language-asian="ru" style:country-asian="RU" style:font-name-complex="Arial2" style:font-size-complex="9.5pt"/>
    </style:style>
    <style:style style:name="T9" style:family="text">
      <style:text-properties fo:color="#4d5464"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T10" style:family="text">
      <style:text-properties fo:color="#3d3d3d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1" style:family="text">
      <style:text-properties fo:color="#333333" style:font-name="Arial1" fo:font-size="12pt" style:font-name-asian="Times New Roman1" style:font-size-asian="12pt" style:language-asian="ru" style:country-asian="RU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3"><text:span text:style-name="T1">Ж/д и автобусный тур "Выходной в Нижегородской губернии"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Продолжительность:</text:span></text:p>
          </table:table-cell>
          <table:table-cell table:style-name="Таблица1.B2" office:value-type="string">
            <text:p text:style-name="P2"><text:span text:style-name="T3">4дн/3н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Программа тура:</text:span></text:p>
          </table:table-cell>
          <table:table-cell table:style-name="Таблица1.B2" office:value-type="string">
            <text:p text:style-name="P8"><text:span text:style-name="T9">1 день:</text:span></text:p>
            <text:p text:style-name="P8"><text:span text:style-name="T5">17.00 - Отправление на автобусе из Перми ул. Ленина, 53 "Театр-Театр"</text:span><text:span text:style-name="T5"><text:line-break/></text:span><text:span text:style-name="T5">19.48 - Отправление поезда с ЖД вокзала г. Пермь</text:span></text:p>
            <text:p text:style-name="P8"><text:span text:style-name="T9">2 день:</text:span><text:span text:style-name="T5"><text:line-break/></text:span><text:span text:style-name="T5">07.30-09.00 – Встреча туристов на ЖД вокзале в Нижнем Новгороде, завтрак.</text:span><text:span text:style-name="T5"><text:line-break/></text:span><text:span text:style-name="T5">09.00-15.00 - Экскурсионная программа в Нижнем Новгороде:</text:span><text:span text:style-name="T5"><text:line-break/></text:span><text:span text:style-name="T5">- Обзорная автобусная экскурсия «Город над Волгой и Окой»,</text:span><text:span text:style-name="T5"><text:line-break/></text:span><text:span text:style-name="T5">- Пешеходная экскурсия по улице Большая Покровская,</text:span><text:span text:style-name="T5"><text:line-break/></text:span><text:span text:style-name="T5">- Прогулка по Кремлевской стене.</text:span><text:span text:style-name="T5"><text:line-break/></text:span><text:span text:style-name="T5">14.00-15.00 – Обед в кафе города.</text:span><text:span text:style-name="T5"><text:line-break/></text:span><text:span text:style-name="T5">15.00-16.00 – Заселение в гостиницу, свободное время.</text:span></text:p>
            <text:p text:style-name="P8"><text:span text:style-name="T9">3 день:</text:span></text:p>
            <text:p text:style-name="P6"><text:span text:style-name="T5">07.00 – 08.00 – Завтрак в гостинице, выселение из номеров.</text:span><text:span text:style-name="T5"><text:line-break/></text:span><text:span text:style-name="T5">08.00-09.00 – Отправление в г. Городец.</text:span><text:span text:style-name="T5"><text:line-break/></text:span><text:span text:style-name="T5">09.00-13.00 – экскурсионная программа в г. Городец:</text:span><text:span text:style-name="T5"><text:line-break/></text:span><text:span text:style-name="T5">- Обзорная экскурсия по городу.</text:span><text:span text:style-name="T5"><text:line-break/></text:span><text:span text:style-name="T5">- Посещение музея с экскурсионной программой "Город мастеров".</text:span><text:span text:style-name="T5"><text:line-break/></text:span><text:span text:style-name="T5">- Посещения музея с интерактивной программой "Терем самовара".</text:span><text:span text:style-name="T5"><text:line-break/></text:span><text:span text:style-name="T5">- Обед в кафе города.</text:span><text:span text:style-name="T5"><text:line-break/></text:span><text:span text:style-name="T5">13.00-14.00 – отправление в г. Семенов.</text:span><text:span text:style-name="T5"><text:line-break/></text:span><text:span text:style-name="T5">14.00-19.00 – Экскурсионная программа в г. Семенов:</text:span><text:span text:style-name="T5"><text:line-break/></text:span><text:span text:style-name="T5">- Посещение фабрики "Хохломская роспись" с мастер-классом по росписи ложки/матрешки/магнитика (один на выбор);</text:span><text:span text:style-name="T5"><text:line-break/></text:span><text:span text:style-name="T5">- Посещение музея "Золотая хохлома".</text:span><text:span text:style-name="T5"><text:line-break/></text:span><text:span text:style-name="T5">- Обзорная экскурсия по городу.</text:span><text:span text:style-name="T5"><text:line-break/></text:span><text:span text:style-name="T5">19.00 – отправление в г. Нижний Новгород.</text:span><text:span text:style-name="T5"><text:line-break/></text:span><text:span text:style-name="T5">20.30 - высадка туристов на жд вокзале г. Нижний Новгород</text:span><text:span text:style-name="T5"><text:line-break/></text:span><text:span text:style-name="T9">4 день<text:line-break/></text:span><text:span text:style-name="T5">16.00 - 17.00 - Прибытие в Пермь на автобусе.<text:line-break/>15.23 - Прибытие поезда на жд вокзал г. Пермь.</text:span></text:p>
            <text:p text:style-name="P4"/>
          </table:table-cell>
        </table:table-row>
        <table:table-row table:style-name="Таблица1.4">
          <table:table-cell table:style-name="Таблица1.A2" office:value-type="string">
            <text:p text:style-name="P2"><text:span text:style-name="T2">Проживание: </text:span></text:p>
          </table:table-cell>
          <table:table-cell table:style-name="Таблица1.B2" office:value-type="string">
            <text:p text:style-name="P2"><text:span text:style-name="T10">Гостиница «Автозаводская» (двухместные номера категории «Стандарт»)*** Нижний Новгород, проспект Молодежный, 6<text:line-break/>станция метро "Парк Культуры".<text:line-break/>Гостиница «Автозаводская» удобно расположена в центре Автозаводского района города Нижнего Новгорода в 1 минуте ходьбы от станции метро «Парк Культуры» и автобусной остановки «Площадь им. Киселева», откуда можно добраться в любую точку города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В стоимость входит:</text:span></text:p>
          </table:table-cell>
          <table:table-cell table:style-name="Таблица1.B2" office:value-type="string">
            <text:p text:style-name="P2"><text:span text:style-name="T3">- Транспортное обслуживание;<text:line-break/>- Сопровождение;<text:line-break/>- Экскурсионное обслуживание;<text:line-break/>- Обзорная экскурсия по городу Нижний Новгород<text:line-break/>· Пешеходная экскурсия по улице Большая Покровская<text:line-break/>· Прогулка по Кремлевской стене<text:line-break/>· Обзорная экскурсия по городу Городцу<text:line-break/>· Посещение музея «Город Мастеров» с экскурсионным обслуживанием;<text:line-break/>· Посещение музея «Терем самоваров» с интерактивной программой;<text:line-break/>· Обзорная экскурсия по г.Семёнов<text:line-break/>· Посещение фабрики «Хохломская роспись»<text:line-break/></text:span><text:soft-page-break/><text:span text:style-name="T3">· Мастер-класс по росписи деревянного магнитика в технике золотая хохлома<text:line-break/>· Посещение музея «Золотая хохлома»<text:line-break/>· Размещение в гостинице «Автозаводская";<text:line-break/>· Питание: 2 завтрака, 2 обеда;<text:line-break/>- Ж/д билеты ( для туристов, которые едут поездом).<text:line-break/>- Страховка во время проезда в автобусе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Дополнительно по желанию оплачивается:</text:span></text:p>
          </table:table-cell>
          <table:table-cell table:style-name="Таблица1.B2" office:value-type="string">
            <text:p text:style-name="P2"><text:span text:style-name="T3">Доплата за одноместный номер - 700 руб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Рекомендуется взять с собой:</text:span></text:p>
          </table:table-cell>
          <table:table-cell table:style-name="Таблица1.B2" office:value-type="string">
            <text:p text:style-name="P2"><text:span text:style-name="T3">Удобная одежда и обувь по погоде, фотоаппарат, деньги на сувениры и на ужины, перекус в дорогу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Скидки при автобусном туре:</text:span></text:p>
          </table:table-cell>
          <table:table-cell table:style-name="Таблица1.B8" office:value-type="string">
            <text:p text:style-name="P2"><text:span text:style-name="T11">детям 0 - 2 года - 3 250 руб.(без отдельного места в гостинице, питание с родителями).<text:line-break/>детям 3 - 4 года - 1000 руб (без отдельного места в гостинице, питание с родителями).<text:line-break/>детям 5 - 14 лет - 200 руб<text:line-break/>пенсионерам - 200 руб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Скидки при жд туре:</text:span></text:p>
          </table:table-cell>
          <table:table-cell table:style-name="Таблица1.B8" office:value-type="string">
            <text:p text:style-name="P9"><text:span text:style-name="T11">детям 0 - 2 года - 7750 руб. (без места в поезде и без отдельного места в гостинице, питание с родителями)<text:line-break/>детям 3 - 4 лет - 5500 руб.(без места в поезде и без отдельного места в гостинице, питание с родителями)<text:line-break/>детям 5 - 9 лет - 1200 руб.<text:line-break/>детям 10 - 17 лет - 10</text:span><text:bookmark text:name="_GoBack"/><text:span text:style-name="T11">00 руб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Стоимость тура на 1 человека:</text:span></text:p>
          </table:table-cell>
          <table:table-cell table:style-name="Таблица1.B2" office:value-type="string">
            <text:p text:style-name="P2"><text:span text:style-name="T3">Взрослые - 7800 руб. (проезд на автобусе)<text:line-break/>Взрослые - 13500 руб. (проезд на поезде).</text:span></text:p>
          </table:table-cell>
        </table:table-row>
        <table:table-row table:style-name="Таблица1.11">
          <table:table-cell table:style-name="Таблица1.A2" office:value-type="string">
            <text:p text:style-name="P2"><text:span text:style-name="T2">Место и время отправления:</text:span></text:p>
          </table:table-cell>
          <table:table-cell table:style-name="Таблица1.B2" office:value-type="string">
            <text:p text:style-name="P2"><text:span text:style-name="T4">17.00 - Отправление на автобусе из Перми ул. Ленина, 53 "Театр-Театр"</text:span></text:p>
            <text:p text:style-name="P7"><text:span text:style-name="T6">19.48 - Отправление поезда с ЖД вокзала г. Пермь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Необходимые документы для поездки:</text:span></text:p>
          </table:table-cell>
          <table:table-cell table:style-name="Таблица1.B2" office:value-type="string">
            <text:p text:style-name="P2"><text:span text:style-name="T3">Паспорт, св-во о рождении, мед. поли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</meta:initial-creator>
    <dc:creator>11 11</dc:creator>
    <meta:editing-cycles>2</meta:editing-cycles>
    <meta:creation-date>2020-01-28T09:48:00</meta:creation-date>
    <dc:date>2020-10-22T10:16:58.64</dc:date>
    <meta:editing-duration>PT1S</meta:editing-duration>
    <meta:generator>OpenOffice/4.1.1$Win32 OpenOffice.org_project/411m6$Build-9775</meta:generator>
    <meta:document-statistic meta:table-count="1" meta:image-count="0" meta:object-count="0" meta:page-count="2" meta:paragraph-count="28" meta:word-count="558" meta:character-count="3605"/>
    <meta:user-defined meta:name="AppVersion">15.0000</meta:user-defined>
    <meta:user-defined meta:name="Company">sd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