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8.489cm" fo:margin-top="0cm" fo:margin-bottom="0cm" style:page-number="auto" table:align="center" fo:background-color="#fefefe" style:writing-mode="lr-tb">
        <style:background-image/>
      </style:table-properties>
    </style:style>
    <style:style style:name="Таблица1.A" style:family="table-column">
      <style:table-column-properties style:column-width="6.227cm"/>
    </style:style>
    <style:style style:name="Таблица1.B" style:family="table-column">
      <style:table-column-properties style:column-width="12.2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efefe" style:border-line-width="0.002cm 0.035cm 0.002cm" fo:padding="0cm" fo:border="0.039cm double #00000a">
        <style:background-image/>
      </style:table-cell-properties>
    </style:style>
    <style:style style:name="T1" style:family="text">
      <style:text-properties fo:color="#4d5464" style:font-name="Arial1" fo:font-size="13.5pt" style:font-size-asian="13.5pt" style:font-name-complex="Arial2" style:font-size-complex="13.5pt"/>
    </style:style>
    <style:style style:name="T2" style:family="text">
      <style:text-properties fo:color="#4d5464"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Название тура:</text:span></text:p>
          </table:table-cell>
          <table:table-cell table:style-name="Таблица1.A1" office:value-type="string">
            <text:p text:style-name="Standard"><text:span text:style-name="T1">Каменный Город + Этнопарк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Продолжительность:</text:span></text:p>
          </table:table-cell>
          <table:table-cell table:style-name="Таблица1.A1" office:value-type="string">
            <text:p text:style-name="Standard"><text:span text:style-name="T1">13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Программа тура:</text:span></text:p>
          </table:table-cell>
          <table:table-cell table:style-name="Таблица1.A1" office:value-type="string">
            <text:p text:style-name="Standard"><text:span text:style-name="T1">8.00 - Сбор группы на ул. Ленина, 53 ("Театр-Театр") и выезд в г. Чусовой.</text:span><text:span text:style-name="T2"><text:line-break/></text:span><text:span text:style-name="T1">11.00 - 12.30 Экскурсия в этнографической парк истории реки Чусовой.</text:span><text:span text:style-name="T2"><text:line-break/></text:span><text:span text:style-name="T1">12.30 - 13-30 Обед в кафе (за доп. плату).</text:span><text:span text:style-name="T2"><text:line-break/></text:span><text:span text:style-name="T1">13.30 - 14-30 Переезд в Каменный город.</text:span><text:span text:style-name="T2"><text:line-break/></text:span><text:span text:style-name="T1">14.30 - 17-00 Пеший поход на скальные останцы Каменного города.</text:span><text:span text:style-name="T2"><text:line-break/></text:span><text:span text:style-name="T1">17.00 - Выезд в г. Пермь.</text:span><text:span text:style-name="T2"><text:line-break/></text:span><text:span text:style-name="T1">21.00 - Прибытие в г.Пермь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В стоимость входит:</text:span></text:p>
          </table:table-cell>
          <table:table-cell table:style-name="Таблица1.A1" office:value-type="string">
            <text:p text:style-name="Standard"><text:span text:style-name="T1">Транспортное обслуживание</text:span><text:span text:style-name="T2"><text:line-break/></text:span><text:span text:style-name="T1">Экскурсионное обслуживание</text:span><text:span text:style-name="T2"><text:line-break/></text:span><text:span text:style-name="T1">Сопровождение гидом</text:span><text:span text:style-name="T2"><text:line-break/></text:span><text:span text:style-name="T1">Страховка на автобусный проезд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Дополнительно обязательно оплачивается в офисе при бронировании:</text:span></text:p>
          </table:table-cell>
          <table:table-cell table:style-name="Таблица1.A1" office:value-type="string">
            <text:p text:style-name="Standard"><text:span text:style-name="T1">Входной билет в Этнопарк в автобусе гиду: 200 руб взрослый, 130 руб -льготный (пенсионеры, школьники, студенты. С предоставлением документа) Цена нетто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Дополнительно по желанию оплачивается:</text:span></text:p>
          </table:table-cell>
          <table:table-cell table:style-name="Таблица1.A1" office:value-type="string">
            <text:p text:style-name="Standard"><text:span text:style-name="T1">Обед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Рекомендуется взять с собой:</text:span></text:p>
          </table:table-cell>
          <table:table-cell table:style-name="Таблица1.A1" office:value-type="string">
            <text:p text:style-name="Standard"><text:span text:style-name="T1">Резиновые сапоги (очень важная местность)</text:span><text:span text:style-name="T2"><text:line-break/></text:span><text:span text:style-name="T1">Тёплая не продуваемая одежда.</text:span><text:span text:style-name="T2"><text:line-break/></text:span><text:span text:style-name="T1">Фотоаппарат.</text:span><text:span text:style-name="T2"><text:line-break/></text:span><text:span text:style-name="T1">Перекус в дорогу, термос с чаем (по желанию)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Стоимость тура на 1 человека:</text:span></text:p>
          </table:table-cell>
          <table:table-cell table:style-name="Таблица1.A1" office:value-type="string">
            <text:p text:style-name="Standard"><text:span text:style-name="T1">1 2</text:span><text:bookmark text:name="_GoBack"/><text:span text:style-name="T1">00 руб.+входные билеты в Этнопарк (цена нетто) : 200 руб взрослый, 130 руб -льготный ( пенсионеры, школьники, студенты. С предоставлением документа)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Место и время отправления:</text:span></text:p>
          </table:table-cell>
          <table:table-cell table:style-name="Таблица1.A1" office:value-type="string">
            <text:p text:style-name="Standard"><text:span text:style-name="T1">8.00 - ул. Ленина, 53 ("Театр-Театр")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Необходимые документы для поездки:</text:span></text:p>
          </table:table-cell>
          <table:table-cell table:style-name="Таблица1.A1" office:value-type="string">
            <text:p text:style-name="Standard"><text:span text:style-name="T1">Паспорт/свидетельство о рождении, мед. полис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11 11</dc:creator>
    <meta:editing-cycles>8</meta:editing-cycles>
    <meta:creation-date>2017-03-01T16:54:00</meta:creation-date>
    <dc:date>2020-10-27T10:16:31.25</dc:date>
    <meta:editing-duration>PT4S</meta:editing-duration>
    <meta:generator>OpenOffice/4.1.1$Win32 OpenOffice.org_project/411m6$Build-9775</meta:generator>
    <meta:document-statistic meta:table-count="1" meta:image-count="0" meta:object-count="0" meta:page-count="1" meta:paragraph-count="20" meta:word-count="186" meta:character-count="1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