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53cm" fo:margin-left="-1.438cm" fo:margin-right="-0.014cm" fo:margin-top="0cm" fo:margin-bottom="0cm" table:align="margins" style:writing-mode="lr-tb"/>
    </style:style>
    <style:style style:name="Таблица1.A" style:family="table-column">
      <style:table-column-properties style:column-width="4.401cm" style:rel-column-width="2495*"/>
    </style:style>
    <style:style style:name="Таблица1.B" style:family="table-column">
      <style:table-column-properties style:column-width="13.552cm" style:rel-column-width="768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cm" fo:border="0.039cm double #00000a"/>
    </style:style>
    <style:style style:name="Таблица1.B7" style:family="table-cell" style:data-style-name="N106">
      <style:table-cell-properties style:vertical-align="middle" style:border-line-width="0.002cm 0.035cm 0.002cm" fo:padding="0cm" fo:border="0.039cm double #00000a"/>
    </style:style>
    <style:style style:name="P1" style:family="paragraph" style:parent-style-name="Heading_20_1" style:master-page-name="Standard">
      <style:paragraph-properties fo:margin-top="0cm" fo:margin-bottom="0cm" fo:text-align="center" style:justify-single-word="false" style:page-number="auto" fo:background-color="#fefefe">
        <style:background-image/>
      </style:paragraph-properties>
    </style:style>
    <style:style style:name="T1" style:family="text">
      <style:text-properties fo:color="#ff6600" style:font-name="Tahoma" fo:font-size="13.5pt" style:font-size-asian="13.5pt" style:font-name-complex="Tahoma1" style:font-size-complex="13.5pt"/>
    </style:style>
    <style:style style:name="T2" style:family="text">
      <style:text-properties fo:color="#ff6600" style:font-name="Tahoma" fo:font-size="13.5pt" fo:font-weight="bold" style:font-size-asian="13.5pt" style:font-weight-asian="bold" style:font-name-complex="Tahoma1" style:font-size-complex="13.5pt" style:font-weight-complex="bold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37486329158605997" text:style-name="Outline">
        <text:list-item>
          <text:h text:style-name="P1" text:outline-level="1"><text:span text:style-name="T2">Ильинский - Чермоз</text:span></text:h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3">Продолжительность:</text:span></text:p>
          </table:table-cell>
          <table:table-cell table:style-name="Таблица1.A1" office:value-type="string">
            <text:p text:style-name="Standard"><text:span text:style-name="T3">12 ч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Описание:</text:span></text:p>
          </table:table-cell>
          <table:table-cell table:style-name="Таблица1.A1" office:value-type="string">
            <text:p text:style-name="Standard"><text:span text:style-name="T3">Город Чермоз имеет интересную и богатую событиями историю. Жемчужиной Чермоза является каменное здание храма Рождества Пресвятой Богородицы. На заднем фасаде здания в 1848 году были установлены часы- куранты с лунным календарем. Чермозские куранты на 3 года старше московских, установленных на Спасской башне Кремля, лунный календарь вообще не имеет аналогов в России.</text:span><text:line-break/><text:span text:style-name="T3">В этой поездке Вы познакомитесь с Чермозским историко-краеведческим музеем, побываете на пешеходной экскурсии по Чермозу, посетите Храм Рождества Пресвятой Богородицы, сад с Ротондой, первую на Урале общественную библиотеку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Программа тура:</text:span></text:p>
          </table:table-cell>
          <table:table-cell table:style-name="Таблица1.A1" office:value-type="string">
            <text:p text:style-name="Standard"><text:span text:style-name="T3">09.00 Отправление из Перми Комсомольский проспект, 27</text:span><text:line-break/><text:span text:style-name="T3">- от памятника «Пермяк-солёные уши».</text:span><text:line-break/><text:span text:style-name="T3">По дороге путевая информация «Строгановы в Прикамье».</text:span><text:line-break/><text:span text:style-name="T3">11.00-12.30 Посещение краеведческого музея и экскурсия по поселку Ильинский.</text:span><text:line-break/><text:span text:style-name="T3">13.00-13.30 Обед в кафе.</text:span><text:line-break/><text:span text:style-name="T3">13.30 Отправление в Чермоз.</text:span><text:line-break/><text:span text:style-name="T3">16.00-17.30 Пешеходная экскурсия по Чермозу,</text:span><text:line-break/><text:span text:style-name="T3">посещение историко-краеведчекого музея.</text:span><text:line-break/><text:span text:style-name="T3">17.30 Отправление из Чермоза</text:span><text:line-break/><text:span text:style-name="T3">21.00 Прибытие в Пермь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В стоимость входит:</text:span></text:p>
          </table:table-cell>
          <table:table-cell table:style-name="Таблица1.A1" office:value-type="string">
            <text:p text:style-name="Standard"><text:span text:style-name="T3">Проезд на комфортабельном автобусе туристического класса,</text:span><text:line-break/><text:span text:style-name="T3">экскурсионное обслуживание, обед в кафе п.Ильин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Дополнительно оплачивается:</text:span></text:p>
          </table:table-cell>
          <table:table-cell table:style-name="Таблица1.A1" office:value-type="string">
            <text:p text:style-name="Standard"><text:span text:style-name="T3">Сувениры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Рекомендуется взять с собой:</text:span></text:p>
          </table:table-cell>
          <table:table-cell table:style-name="Таблица1.A1" office:value-type="string">
            <text:p text:style-name="Standard"><text:span text:style-name="T3">Для экскурсии: фотоаппарат, деньги на сувениры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Стоимость тура на 1 человека:</text:span></text:p>
          </table:table-cell>
          <table:table-cell table:style-name="Таблица1.B7" office:value-type="currency" office:currency="RUB" office:value="1500">
            <text:p text:style-name="Standard"><text:span text:style-name="T3">1 500,00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Место и время отправления:</text:span></text:p>
          </table:table-cell>
          <table:table-cell table:style-name="Таблица1.A1" office:value-type="string">
            <text:p text:style-name="Standard"><text:span text:style-name="T3">09.00 час от памятника "Солёные уши", Пермь Комсомольский проспект, 27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3">Необходимые документы для поездки:</text:span></text:p>
          </table:table-cell>
          <table:table-cell table:style-name="Таблица1.A1" office:value-type="string">
            <text:p text:style-name="Standard"><text:span text:style-name="T3">Договор или путевку на тур, паспорт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readcrumbs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ep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11 11</dc:creator>
    <meta:editing-cycles>4</meta:editing-cycles>
    <meta:creation-date>2017-10-12T10:35:00</meta:creation-date>
    <dc:date>2020-10-27T12:09:15.76</dc:date>
    <meta:editing-duration>PT3S</meta:editing-duration>
    <meta:generator>OpenOffice/4.1.1$Win32 OpenOffice.org_project/411m6$Build-9775</meta:generator>
    <meta:document-statistic meta:table-count="1" meta:image-count="0" meta:object-count="0" meta:page-count="2" meta:paragraph-count="19" meta:word-count="200" meta:character-count="15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