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487cm" fo:margin-top="0cm" fo:margin-bottom="0cm" table:align="center" fo:background-color="#fefefe" style:writing-mode="lr-tb">
        <style:background-image/>
      </style:table-properties>
    </style:style>
    <style:style style:name="Таблица2.A" style:family="table-column">
      <style:table-column-properties style:column-width="5.195cm"/>
    </style:style>
    <style:style style:name="Таблица2.B" style:family="table-column">
      <style:table-column-properties style:column-width="13.2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efefe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paragraph-properties fo:margin-top="0.265cm" fo:margin-bottom="0.529cm" fo:line-height="100%"/>
    </style:style>
    <style:style style:name="P2" style:family="paragraph" style:parent-style-name="Standard" style:master-page-name="Standard">
      <style:paragraph-properties fo:margin-top="0.265cm" fo:margin-bottom="0.529cm" fo:line-height="100%" fo:text-align="center" style:justify-single-word="false" style:page-number="auto" fo:background-color="#fefefe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T1" style:family="text">
      <style:text-properties fo:color="#ff6600" style:font-name="Arial1" fo:font-size="18pt" fo:font-weight="bold" style:font-name-asian="Times New Roman1" style:font-size-asian="18pt" style:language-asian="ru" style:country-asian="RU" style:font-weight-asian="bold" style:font-name-complex="Arial2" style:font-size-complex="18pt" style:font-weight-complex="bold"/>
    </style:style>
    <style:style style:name="T2" style:family="text">
      <style:text-properties fo:color="#4d5464" style:font-name="Arial1" fo:font-size="9.5pt" style:font-name-asian="Times New Roman1" style:font-size-asian="9.5pt" style:language-asian="ru" style:country-asian="RU" style:font-name-complex="Arial2" style:font-size-complex="9.5pt"/>
    </style:style>
    <style:style style:name="T3" style:family="text">
      <style:text-properties fo:color="#4d5464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4" style:family="text">
      <style:text-properties fo:color="#4d5464"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  <style:style style:name="T5" style:family="text">
      <style:text-properties fo:color="#0000ff" style:font-name="Arial1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Arial2" style:font-size-complex="13.5pt"/>
    </style:style>
    <style:style style:name="T6" style:family="text">
      <style:text-properties fo:color="#0000ff" style:font-name="Arial1" fo:font-size="13.5pt" style:text-underline-style="solid" style:text-underline-width="auto" style:text-underline-color="font-color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 Ж/д тур "Золотая коллекция Санкт-Петербурга"</text:span><text:span text:style-name="T3"> 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<text:span text:style-name="T4">Продолжительность:</text:span></text:p>
          </table:table-cell>
          <table:table-cell table:style-name="Таблица2.A1" office:value-type="string">
            <text:p text:style-name="P1"><text:span text:style-name="T3">7 дней/6 ночей (в Санкт-Петербурге 5 дней)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4">Программа тура:</text:span></text:p>
          </table:table-cell>
          <table:table-cell table:style-name="Таблица2.A1" office:value-type="string">
            <text:p text:style-name="P1"><text:span text:style-name="T3">ВОЗМОЖНА ЗАМЕНА ПОЕЗДА И ВРЕМЕНИ ВЫЕЗДА! ИНФОРМАЦИЯ ОБ ИЗМЕНЕНИЯХ СООБЩАЕТСЯ ДОПОЛНИТЕЛЬНО!</text:span></text:p>
            <text:p text:style-name="P1"><text:span text:style-name="T4">1 день: </text:span><text:span text:style-name="T3">Отправление поезда из Перми № 073 в 5.43 (мест. время)<text:line-break/><text:line-break/></text:span><text:span text:style-name="T4">2 день: 10.00-Встреча на Ладожском вокзале. </text:span></text:p>
            <text:p text:style-name="P1"><text:span text:style-name="T3">– встреча с экскурсоводом на Ладожском вокзале у вагона поезда. Обзорная экскурсия по городу «Он был рожден имперской стать столицей…». Посещение</text:span><text:bookmark text:name="_GoBack"/><text:span text:style-name="T3"> территории Петропавловской крепости (без посещения платных объектов: Собора Святых Петра и Павла и тюрьмы Трубецкого бастиона).</text:span></text:p>
            <text:p text:style-name="P1"><text:span text:style-name="T4">Катание по рекам и каналам (1 час, аудиогид)</text:span></text:p>
            <text:p text:style-name="P1"><text:span text:style-name="T4">Внешний осмотр крейсера «Аврора» (на проезде).</text:span></text:p>
            <text:p text:style-name="P1"><text:span text:style-name="T4">Обед в кафе города (порционный).</text:span></text:p>
            <text:p text:style-name="P1"><text:span text:style-name="T3">Отъезд к месту размещения. Окончание работы транспорта. Размещение по месту проживания. Окончание программы. Свободное время</text:span></text:p>
            <text:p text:style-name="P1"><text:span text:style-name="T4">3 день: Завтрак</text:span><text:span text:style-name="T3">.</text:span></text:p>
            <text:p text:style-name="P1"><text:span text:style-name="T3"> Встреча с экскурсоводом в холле. Загородная экскурсия в Павловск. Путевая информация «Дорога в императорскую резиденцию». Прогулка по Тройной Липовой аллее Павловского парка.</text:span></text:p>
            <text:p text:style-name="P1"><text:span text:style-name="T4">Экскурсия в Павловский дворец.</text:span></text:p>
            <text:p text:style-name="P1"><text:span text:style-name="T3">Свободное время в парке. Отъезд</text:span></text:p>
            <text:p text:style-name="P1"><text:span text:style-name="T4">Обед в кафе города (порционный).</text:span></text:p>
            <text:p text:style-name="P1"><text:span text:style-name="T3">Окончание программы. Свободное время в центре города. Самостоятельное возвращение к месту размещения на общественном транспорте.</text:span></text:p>
            <text:p text:style-name="P1"><text:span text:style-name="T4">4 день: Завтрак.</text:span></text:p>
            <text:p text:style-name="P1"><text:span text:style-name="T3">Встреча с экскурсоводом в холле. Отъезд на программу. </text:span><text:soft-page-break/><text:span text:style-name="T3">Автобусная экскурсия в город-крепость Кронштадт. Проезд по дамбе — уникальному защитному сооружению от наводнений. Рассказ об истории строительства фортов. Знакомство с архитектурными и историческими памятниками Кронштадта, среди которых освященный в 1903 году как главный храм Российского флота и отреставрированный в наши дни блистательный Кронштадтский Морской собор. Отъезд.</text:span></text:p>
            <text:p text:style-name="P1"><text:span text:style-name="T4">Обед в кафе (порционный).</text:span></text:p>
            <text:p text:style-name="P1"><text:span text:style-name="T4">Посещение Эрмитажа (без экскурсии).</text:span></text:p>
            <text:p text:style-name="P1"><text:span text:style-name="T3">Окончание программы. Свободное время в центре города. Самостоятельное возвращение к месту размещения на общественном транспорте.</text:span></text:p>
            <text:p text:style-name="P1"><text:span text:style-name="T4">5 день:  Завтрак</text:span><text:span text:style-name="T3">. </text:span></text:p>
            <text:p text:style-name="P1"><text:span text:style-name="T3">Встреча с экскурсоводом в холле. Отъезд на программу. Загородная экскурсия в Петергоф. Экскурсия по трассе «Большая Петергофская дорога – дорога императоров и президентов». </text:span><text:span text:style-name="T4">Посещение Нижнего парка «Чудо фонтанов Петергофа….»</text:span><text:span text:style-name="T3"> (без экскурсии, в парке 3 часа). Отъезд на обед.</text:span></text:p>
            <text:p text:style-name="P1"><text:span text:style-name="T4">Обед в кафе (порционный).</text:span></text:p>
            <text:p text:style-name="P1"><text:span text:style-name="T3">Окончание программы. Свободное время в центре города. Самостоятельное возвращение к месту размещения на общественном транспорте</text:span></text:p>
            <text:p text:style-name="P1"><text:span text:style-name="T4">6 день</text:span><text:span text:style-name="T3">: </text:span><text:span text:style-name="T4">Завтрак. Освобождение номеров. </text:span></text:p>
            <text:p text:style-name="P1"><text:span text:style-name="T3">Встреча с экскурсоводом в холле.</text:span></text:p>
            <text:p text:style-name="P1"><text:span text:style-name="T4">09.30</text:span><text:span text:style-name="T3"> Отъезд на программу. Посещение </text:span><text:span text:style-name="T4">Казанского собора</text:span><text:span text:style-name="T3"> (без экскурсии) - главного кафедрального собора города, освещенного в честь Казанской иконы Божией Матери – покровительницы русского воинства. Собор – памятник воинской славы 1812 года, место захоронения великого русского полководца М.И. Кутузова.</text:span></text:p>
            <text:p text:style-name="P1"><text:span text:style-name="T4">Прогулка по Летнему саду</text:span><text:span text:style-name="T3">. Он овеян легендами и преданиями. Поэтесса А. Ахматова писала: « Я к розам хочу, в тот единственный сад, где лучшая в мире стоит из оград… Возрожденные фонтаны Летнего сада, садовая скульптура, памятник баснописцу И. А. Крылову делает его жемчужиной петербургской архитектуры.</text:span></text:p>
            <text:p text:style-name="P1"><text:soft-page-break/><text:span text:style-name="T4">Обед в кафе города (порционный).</text:span></text:p>
            <text:p text:style-name="P1"><text:span text:style-name="T3">Трансфер на Ладожский вокзал.</text:span></text:p>
            <text:p text:style-name="P1"><text:span text:style-name="T4">14.30</text:span><text:span text:style-name="T3"> Окончание программы.</text:span></text:p>
            <text:p text:style-name="P1"><text:span text:style-name="T4">15.30</text:span><text:span text:style-name="T3"> Отъезд.</text:span></text:p>
            <text:p text:style-name="P1"><text:span text:style-name="T4">7 день. </text:span><text:span text:style-name="T2"><text:line-break/></text:span><text:span text:style-name="T3">Прибытие поезда в Пермь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4">В стоимость входит:</text:span></text:p>
          </table:table-cell>
          <table:table-cell table:style-name="Таблица2.A1" office:value-type="string">
            <text:p text:style-name="P3"><text:span text:style-name="T3">Жд билеты на поезд (плацкарт),</text:span><text:span text:style-name="T2"><text:line-break/></text:span><text:span text:style-name="T3">транспортное обслуживание на комфортабельном автобусе, трансфер,</text:span><text:span text:style-name="T2"><text:line-break/></text:span><text:span text:style-name="T3">проживание в гостинице номера с удобствами, экскурсии по программе,</text:span><text:span text:style-name="T2"><text:line-break/></text:span><text:span text:style-name="T3">входные билеты, питание (4 завтрака и 5 обедов)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4">Дополнительно <text:s/>оплачивается:</text:span></text:p>
          </table:table-cell>
          <table:table-cell table:style-name="Таблица2.A1" office:value-type="string">
            <text:p text:style-name="P1"><text:span text:style-name="T3">сувениры, питание, дополнительные экскурсии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4">Рекомендуется взять с собой:</text:span></text:p>
          </table:table-cell>
          <table:table-cell table:style-name="Таблица2.A1" office:value-type="string">
            <text:p text:style-name="P1"><text:span text:style-name="T3">Для поездки в поезде: удобную одежду, книгу, кружку, перекус.</text:span><text:span text:style-name="T2"><text:line-break/></text:span><text:span text:style-name="T3">Для экскурсий: фотоаппарат, деньги на сувениры и питание, теплую удобную одежду и обувь по погоде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4">Скидки:</text:span></text:p>
          </table:table-cell>
          <table:table-cell table:style-name="Таблица2.A1" office:value-type="string">
            <text:p text:style-name="P3"><text:span text:style-name="T3">Дети 0-4 года - 7500 руб.(без места в поезде)</text:span><text:span text:style-name="T2"><text:line-break/></text:span><text:span text:style-name="T3">Дети 5-9 лет - 4 350 руб.</text:span><text:span text:style-name="T2"><text:line-break/></text:span><text:span text:style-name="T3">Дети 10-17 лет(при предъявлении справки со школы)- 2950 руб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4">Стоимость тура на 1 человека:</text:span></text:p>
          </table:table-cell>
          <table:table-cell table:style-name="Таблица2.A1" office:value-type="string">
            <text:p text:style-name="P3"><text:span text:style-name="T3">2-х-3-х местный номер - 30 500 руб./чел (без жд билета - 22 100 руб.)</text:span><text:span text:style-name="T2"><text:line-break/></text:span><text:span text:style-name="T3">1-о местный номер - 35 400 руб. (без жд билета - 27 000 руб.)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4">Место и время отправления:</text:span></text:p>
          </table:table-cell>
          <table:table-cell table:style-name="Таблица2.A1" office:value-type="string">
            <text:p text:style-name="P1"><text:span text:style-name="T3">Время и номер поезда необходимо уточнить по каждому рейсу. Время местное.</text:span><text:span text:style-name="T2"><text:line-break/></text:span><text:span text:style-name="T3">05.22(время местное) - отправление поезда из Перми (жд вокзал).</text:span></text:p>
            <text:p text:style-name="P1"><text:span text:style-name="T4">В случае отправки группы без сопровождения (набора небольшой группы) выдача жд билетов производится  у нас в офисе, либо отправляется по электронной почте. Ориентировочно за три дня до отправления поезда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4">Необходимые документы для поездки:</text:span></text:p>
          </table:table-cell>
          <table:table-cell table:style-name="Таблица2.A1" office:value-type="string">
            <text:p text:style-name="P1"><text:span text:style-name="T3">Паспорт/свидетельство о рождении, мед. полис, студенческое /пенсионное удостоверени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</meta:initial-creator>
    <dc:creator>11 11</dc:creator>
    <meta:editing-cycles>2</meta:editing-cycles>
    <meta:creation-date>2020-07-31T09:25:00</meta:creation-date>
    <dc:date>2020-10-22T11:57:40.22</dc:date>
    <meta:editing-duration>PT2S</meta:editing-duration>
    <meta:generator>OpenOffice/4.1.1$Win32 OpenOffice.org_project/411m6$Build-9775</meta:generator>
    <meta:document-statistic meta:table-count="1" meta:image-count="0" meta:object-count="0" meta:page-count="3" meta:paragraph-count="50" meta:word-count="613" meta:character-count="4412"/>
    <meta:user-defined meta:name="AppVersion">16.0000</meta:user-defined>
    <meta:user-defined meta:name="Company">sd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