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93cm" fo:margin-left="-1.173cm" fo:margin-right="-0.219cm" fo:margin-top="0cm" fo:margin-bottom="0cm" table:align="margins" fo:background-color="#fefefe" style:writing-mode="lr-tb">
        <style:background-image/>
      </style:table-properties>
    </style:style>
    <style:style style:name="Таблица1.A" style:family="table-column">
      <style:table-column-properties style:column-width="5.172cm" style:rel-column-width="2932*"/>
    </style:style>
    <style:style style:name="Таблица1.B" style:family="table-column">
      <style:table-column-properties style:column-width="12.721cm" style:rel-column-width="721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efefe" style:border-line-width="0.002cm 0.035cm 0.002cm" fo:padding="0cm" fo:border="0.039cm double #00000a">
        <style:background-image/>
      </style:table-cell-properties>
    </style:style>
    <style:style style:name="Таблица1.2" style:family="table-row">
      <style:table-row-properties style:min-row-height="6.218cm" style:keep-together="true" fo:keep-together="auto"/>
    </style:style>
    <style:style style:name="Таблица1.A6" style:family="table-cell">
      <style:table-cell-properties fo:background-color="#99ffcc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.265cm" fo:margin-bottom="0.529cm" fo:line-height="100%"/>
    </style:style>
    <style:style style:name="P2" style:family="paragraph" style:parent-style-name="Standard">
      <style:paragraph-properties fo:margin-top="0.265cm" fo:margin-bottom="0.529cm" fo:line-height="100%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265cm" fo:margin-bottom="0.529cm" fo:line-height="100%" fo:text-align="center" style:justify-single-word="false" style:page-number="auto" fo:background-color="#fefefe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color="#4d5464" style:font-name="Arial1" style:font-name-asian="Times New Roman1" style:language-asian="ru" style:country-asian="RU" style:font-name-complex="Arial2"/>
    </style:style>
    <style:style style:name="T2" style:family="text">
      <style:text-properties fo:color="#4d5464" style:font-name="Arial1" fo:font-size="9.5pt" style:font-name-asian="Times New Roman1" style:font-size-asian="9.5pt" style:language-asian="ru" style:country-asian="RU" style:font-name-complex="Arial2" style:font-size-complex="9.5pt"/>
    </style:style>
    <style:style style:name="T3" style:family="text">
      <style:text-properties fo:color="#4d5464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4" style:family="text">
      <style:text-properties fo:color="#4d5464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T5" style:family="text">
      <style:text-properties fo:color="#4d5464"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T6" style:family="text">
      <style:text-properties fo:color="#ff6600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«Бур Лун, Парма!» Кудымкар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bookmark text:name="_GoBack"/><text:span text:style-name="T5">Продолжительность:</text:span></text:p>
          </table:table-cell>
          <table:table-cell table:style-name="Таблица1.A1" office:value-type="string">
            <text:p text:style-name="P2"><text:span text:style-name="T1">10.5 часов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5">Программа тура:</text:span></text:p>
          </table:table-cell>
          <table:table-cell table:style-name="Таблица1.A1" office:value-type="string">
            <text:p text:style-name="P4"><text:span text:style-name="T1">8:30 – Отправление из Перми (Комсомольский проспект, 27, гостиница «Прикамье», от памятника «Пермяк-соленые уши»). Время в пути 3,5 часа</text:span><text:span text:style-name="T1"><text:line-break/></text:span><text:span text:style-name="T1">12:00-13:00 - Экскурсия по Коми-Пермяцкому драматическому театру: Коми-Пермяцкий национальный театр - один из старейших театральных коллективов Западного Урала. Сегодня он является главным центром культуры Коми - Пермяцкого округа, в экскурсию входит осмотр зрительской части театра, закулисья и подготовительных цехов.</text:span><text:span text:style-name="T1"><text:line-break/></text:span><text:span text:style-name="T1">13:30-Экскурсия по парку деревянной скульптуры. Считается, что деревянная скульптура появилась во времена язычества. У каждого племени был свой идол или божок, которому поклонялись и который оберегал племя от невзгод и ненастий. Парк небольшой, но в нем представлена целая коллекция чудов выполненных руками мастеров.</text:span><text:span text:style-name="T1"><text:line-break/></text:span><text:span text:style-name="T1">13:45 -14:15 – Обед в кафе с коми-пермяцкой выпечкой</text:span><text:span text:style-name="T1"><text:line-break/></text:span><text:span text:style-name="T1">14:40 – 16:00 – Костюмированная экскурсия по краеведческому музею «Сказочный чуман Епы-охотника» В музее представлены предметы пермского звериного стиля, сасанидское серебро, деревянные культовые скульптуры, миниатюры зодчего Воронихина, живопись Субботина-Пермяка, набойные доски и тканые пояса. Мастер-класс в музее – изготовление чуманка – берестяной наберушки (емкость для ягод).</text:span><text:span text:style-name="T1"><text:line-break/></text:span><text:span text:style-name="T1">16:00 – отправление в г. Пермь</text:span><text:span text:style-name="T1"><text:line-break/></text:span><text:span text:style-name="T1">19:30 – прибытие в г. Перм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В стоимость входит:</text:span></text:p>
          </table:table-cell>
          <table:table-cell table:style-name="Таблица1.A1" office:value-type="string">
            <text:p text:style-name="P2"><text:span text:style-name="T1">проезд на комфортабельном автобусе, экскурсионное обслужив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Дополнительно обязательно оплачивается при бронировании:</text:span></text:p>
          </table:table-cell>
          <table:table-cell table:style-name="Таблица1.A1" office:value-type="string">
            <text:p text:style-name="P2"><text:span text:style-name="T1">входной билет в музей, экскурсия по театру, обед – 550 рублей с человек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Рекомендуется взять с собой:</text:span></text:p>
          </table:table-cell>
          <table:table-cell table:style-name="Таблица1.A1" office:value-type="string">
            <text:p text:style-name="P2"><text:span text:style-name="T1">Удобная одежда и обувь по погоде, фотоаппарат, деньги на сувениры, перекус в дорогу.</text:span></text:p>
          </table:table-cell>
        </table:table-row>
        <table:table-row table:style-name="Таблица1.1">
          <table:table-cell table:style-name="Таблица1.A6" office:value-type="string">
            <text:p text:style-name="P2"><text:span text:style-name="T5">Стоимость тура на 1 человека:</text:span></text:p>
          </table:table-cell>
          <table:table-cell table:style-name="Таблица1.A6" office:value-type="string">
            <text:p text:style-name="P2"><text:span text:style-name="T1">1250 рублей + доп. расх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Место и время отправления:</text:span></text:p>
          </table:table-cell>
          <table:table-cell table:style-name="Таблица1.A1" office:value-type="string">
            <text:p text:style-name="P2"><text:span text:style-name="T1">8:30 – Отправление из Перми (Комсомольский проспект, 27, гостиница «Прикамье», от памятника «Пермяк-соленые уши»)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Необходимые документы:</text:span></text:p>
          </table:table-cell>
          <table:table-cell table:style-name="Таблица1.A1" office:value-type="string">
            <text:p text:style-name="P2"><text:span text:style-name="T1">Паспорт/свидетельство о рождении, мед. полис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</meta:initial-creator>
    <dc:creator>11 11</dc:creator>
    <meta:editing-cycles>1</meta:editing-cycles>
    <meta:creation-date>2020-04-21T11:24:00</meta:creation-date>
    <dc:date>2020-10-27T11:36:5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17" meta:word-count="256" meta:character-count="1922"/>
    <meta:user-defined meta:name="AppVersion">15.0000</meta:user-defined>
    <meta:user-defined meta:name="Company">sd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