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>
        <style:tab-stops>
          <style:tab-stop style:position="10.195cm"/>
        </style:tab-stops>
      </style:paragraph-properties>
      <style:text-properties style:font-name="Calibri" fo:font-size="18pt" style:font-size-asian="18pt" style:font-name-complex="Calibri" style:font-size-complex="18pt"/>
    </style:style>
    <style:style style:name="P7" style:family="paragraph" style:parent-style-name="Standard">
      <style:text-properties style:font-name="Calibri" fo:font-size="15pt" style:text-underline-style="solid" style:text-underline-width="auto" style:text-underline-color="font-color" style:font-size-asian="15pt" style:font-name-complex="Calibri" style:font-size-complex="15pt"/>
    </style:style>
    <style:style style:name="P8" style:family="paragraph" style:parent-style-name="Standard">
      <style:text-properties style:font-name="Calibri" fo:font-size="15pt" fo:language="en" fo:country="US" style:text-underline-style="solid" style:text-underline-width="auto" style:text-underline-color="font-color" style:font-size-asian="15pt" style:font-name-complex="Calibri" style:font-size-complex="15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ru" fo:country="RU"/>
    </style:style>
    <style:style style:name="P12" style:family="paragraph" style:parent-style-name="Standard" style:master-page-name="Standard">
      <style:paragraph-properties style:page-number="auto"/>
      <style:text-properties fo:language="en" fo:country="US"/>
    </style:style>
    <style:style style:name="P13" style:family="paragraph" style:parent-style-name="Text_20_body">
      <style:text-properties style:text-underline-style="none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Calibri" fo:font-size="48pt" fo:font-weight="bold" style:font-size-asian="48pt" style:font-weight-asian="bold" style:font-name-complex="Calibri" style:font-size-complex="48pt"/>
    </style:style>
    <style:style style:name="T3" style:family="text">
      <style:text-properties style:font-name="Calibri" fo:font-size="18pt" fo:font-weight="normal" style:font-size-asian="18pt" style:font-weight-asian="normal" style:font-name-complex="Calibri" style:font-size-complex="18pt"/>
    </style:style>
    <style:style style:name="T4" style:family="text">
      <style:text-properties style:font-name="Calibri" fo:font-size="18pt" style:font-size-asian="18pt" style:font-name-complex="Calibri" style:font-size-complex="18pt"/>
    </style:style>
    <style:style style:name="T5" style:family="text">
      <style:text-properties style:font-name="Calibri" fo:font-size="18pt" style:text-underline-style="solid" style:text-underline-width="auto" style:text-underline-color="font-color" fo:font-weight="normal" style:font-size-asian="18pt" style:font-weight-asian="normal" style:font-name-complex="Calibri" style:font-size-complex="18pt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3pt" style:font-size-asian="13pt" style:font-name-complex="Calibri" style:font-size-complex="13pt"/>
    </style:style>
    <style:style style:name="T8" style:family="text">
      <style:text-properties style:font-name="Calibri" fo:font-size="15pt" style:text-underline-style="solid" style:text-underline-width="auto" style:text-underline-color="font-color" style:font-size-asian="15pt" style:font-name-complex="Calibri" style:font-size-complex="15pt"/>
    </style:style>
    <style:style style:name="T9" style:family="text">
      <style:text-properties style:font-name="Calibri" fo:font-size="15pt" style:font-size-asian="15pt" style:font-name-complex="Calibri" style:font-size-complex="15pt"/>
    </style:style>
    <style:style style:name="T10" style:family="text">
      <style:text-properties style:font-name="Calibri" fo:font-size="14pt" style:font-size-asian="14pt" style:font-name-complex="Calibri" style:font-size-complex="14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4" style:family="text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name-complex="Calibri"/>
    </style:style>
    <style:style style:name="T17" style:family="text">
      <style:text-properties fo:font-size="18pt" fo:font-weight="normal" style:font-size-asian="18pt" style:font-weight-asian="normal" style:font-size-complex="18pt"/>
    </style:style>
    <style:style style:name="T18" style:family="text">
      <style:text-properties fo:font-size="18pt" style:text-underline-style="solid" style:text-underline-width="auto" style:text-underline-color="font-color" fo:font-weight="normal" style:font-size-asian="18pt" style:font-weight-asian="normal" style:font-name-complex="Calibri" style:font-size-complex="18pt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1"/>
      <text:p text:style-name="P2"><text:span text:style-name="T2">ОЧЁРСКАЯ СТАРИНА </text:span></text:p>
      <text:p text:style-name="Text_20_body"><text:span text:style-name="T15">Во время экскурсии в город Очёр Вы познакомитесь с памятниками архитектуры и культуры XVIII-XIX вв, узнаете, почему не совпадает с текущим время, показываемое солнечными часами, пройдетесь по «Аллее свиданий» на плотине машиностроительного завода, как гуляли здесь влюбленные 120 лет назад, будете очарованы работами талантливых Очерских мастеровых: Чугунное литье оград, лестниц, ажурные резные металлические входные ворота церкви Михаила Архангела, увидите здание, где размещался первый на Урале певческий театр, посетите Очерский музей.</text:span></text:p>
      <text:p text:style-name="Text_20_body"><text:span text:style-name="T19"/></text:p>
      <text:p text:style-name="P13"><text:span text:style-name="T16">Продолжительность: <text:s/>7 часов</text:span></text:p>
      <text:p text:style-name="P13"><text:span text:style-name="T16"/></text:p>
      <text:p text:style-name="P13"><text:span text:style-name="T16">Программа тура:</text:span></text:p>
      <text:p text:style-name="P13"><text:span text:style-name="T16">Отправление в 10-00 Комсомольский пр., 27 памятник «Пермяк-солёные уши»</text:span></text:p>
      <text:p text:style-name="P13"><text:span text:style-name="T16">Обзорная экскурсия по г. Очёру.</text:span></text:p>
      <text:p text:style-name="P13"><text:span text:style-name="T16">Посещение Очёрского краеведческого музея.</text:span></text:p>
      <text:p text:style-name="P13"><text:span text:style-name="T16"/></text:p>
      <text:p text:style-name="P13"><text:span text:style-name="T16">Стоимость на 1 человека в составе сборной группы 800 рублей </text:span></text:p>
      <text:p text:style-name="P13"><text:span text:style-name="T16">Дополнительно оплачивается: </text:span></text:p>
      <text:p text:style-name="P13"><text:span text:style-name="T16">- Посещение музея <text:s/>- <text:s/>120 руб. (взрослый), 80 руб.(пенсионеры, дети)</text:span></text:p>
      <text:p text:style-name="P13"><text:span text:style-name="T16">- Питание в кафе <text:s/>- <text:s text:c="2"/>от 200 руб.</text:span></text:p>
      <text:p text:style-name="P13"><text:span text:style-name="T16"/></text:p>
      <text:p text:style-name="P13"><text:span text:style-name="T16">В стоимость включено: транспортное и экскурсионное обслуживание.</text:span></text:p>
      <text:p text:style-name="P13"><text:span text:style-name="T16"/></text:p>
      <text:p text:style-name="P13"><text:span text:style-name="T16">Место и время отправления:</text:span></text:p>
      <text:p text:style-name="P13"><text:span text:style-name="T16">10.00 час от памятника "Солёные уши", Пермь Комсомольский проспект, 27.</text:span></text:p>
      <text:p text:style-name="P13"><text:span text:style-name="T16"/></text:p>
      <text:p text:style-name="P13"><text:span text:style-name="T16">Необходимые документы:</text:span></text:p>
      <text:p text:style-name="P13"><text:span text:style-name="T16">Паспорт/св-во о орождении, мед. полис, пенсионное удостоверение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1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alatino Linotype" style:font-name-complex="Palatino Linotyp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Юля</meta:initial-creator>
    <meta:creation-date>2016-08-26T14:20:00</meta:creation-date>
    <dc:creator>11 11</dc:creator>
    <dc:date>2020-10-27T11:51:08.73</dc:date>
    <meta:print-date>2016-08-26T13:59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155" meta:character-count="1177"/>
    <meta:generator>OpenOffice/4.1.1$Win32 OpenOffice.org_project/411m6$Build-9775</meta:generator>
  </office:meta>
</office:document-meta>
</file>