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584c59" style:font-name="Helvetica" fo:font-size="12pt" style:font-name-asian="Times New Roman1" style:font-size-asian="12pt" style:language-asian="ru" style:country-asian="RU" style:font-name-complex="Helvetica1" style:font-size-complex="12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aeef" style:font-name="Helvetica" fo:font-size="12pt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584c59" style:font-name="Helvetica" fo:font-size="12pt" style:font-name-asian="Times New Roman1" style:font-size-asian="12pt" style:language-asian="ru" style:country-asian="RU" style:font-name-complex="Helvetica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9" style:family="paragraph" style:parent-style-name="Standard">
      <style:paragraph-properties fo:margin-top="0.265cm" fo:margin-bottom="0.265cm" style:line-height-at-least="0.529cm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529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.529cm" fo:line-height="100%" fo:background-color="#ffffff">
        <style:background-image/>
      </style:paragraph-properties>
      <style:text-properties fo:color="#584c59" style:font-name="Helvetica" fo:font-size="12pt" style:font-name-asian="Times New Roman1" style:font-size-asian="12pt" style:language-asian="ru" style:country-asian="RU" style:font-name-complex="Helvetica1" style:font-size-complex="12pt"/>
    </style:style>
    <style:style style:name="P12" style:family="paragraph" style:parent-style-name="Standard" style:list-style-name="WWNum1">
      <style:paragraph-properties fo:margin-left="1.931cm" fo:margin-right="0cm" fo:margin-top="0cm" fo:margin-bottom="0.106cm" style:line-height-at-least="0.529cm" fo:text-indent="0cm" style:auto-text-indent="false" fo:background-color="#ffffff">
        <style:background-image/>
      </style:paragraph-properties>
    </style:style>
    <style:style style:name="T1" style:family="text">
      <style:text-properties fo:color="#00aeef" style:font-name="Helvetica" fo:font-size="26pt" fo:font-weight="bold" style:font-name-asian="Times New Roman1" style:font-size-asian="26pt" style:language-asian="ru" style:country-asian="RU" style:font-weight-asian="bold" style:font-name-complex="Helvetica1" style:font-size-complex="26pt" style:font-weight-complex="bold"/>
    </style:style>
    <style:style style:name="T2" style:family="text">
      <style:text-properties fo:color="#00aeef" style:font-name="Helvetica" fo:font-size="12pt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T3" style:family="text">
      <style:text-properties fo:color="#00aeef" style:font-name="Helvetica" fo:font-size="13pt" fo:font-weight="bold" style:font-name-asian="Times New Roman1" style:font-size-asian="13pt" style:language-asian="ru" style:country-asian="RU" style:font-weight-asian="bold" style:font-name-complex="Helvetica1" style:font-size-complex="13pt" style:font-weight-complex="bold"/>
    </style:style>
    <style:style style:name="T4" style:family="text">
      <style:text-properties fo:color="#584c59" style:font-name="Helvetica" fo:font-size="12pt" style:font-name-asian="Times New Roman1" style:font-size-asian="12pt" style:language-asian="ru" style:country-asian="RU" style:font-name-complex="Helvetica1" style:font-size-complex="12pt"/>
    </style:style>
    <style:style style:name="T5" style:family="text">
      <style:text-properties fo:color="#584c59" style:font-name="Helvetica" fo:font-size="12pt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T6" style:family="text">
      <style:text-properties fo:color="#584c59" style:font-name="Helvetica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T7" style:family="text">
      <style:text-properties fo:color="#584c59" style:font-name="Helvetica" fo:font-size="13pt" fo:font-weight="bold" style:font-name-asian="Times New Roman1" style:font-size-asian="13pt" style:language-asian="ru" style:country-asian="RU" style:font-weight-asian="bold" style:font-name-complex="Helvetica1" style:font-size-complex="13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АЗАНСКИЕ КАНИКУЛЫ</text:span></text:p>
      <text:p text:style-name="P3"><text:span text:style-name="T1">02.01-06.01.2021</text:span></text:p>
      <text:p text:style-name="P4"/>
      <text:p text:style-name="P3"><text:span text:style-name="T2">Продолжительность тура: 3 дня / 4 ночи</text:span></text:p>
      <text:p text:style-name="P3"><text:span text:style-name="T4">Приглашаем вас отправиться в увлекательный и интересный тур в Казань из Перми по маршруту Казань-Свияжск-Раифа.<text:line-break/>Казанские каникулы рассчитаны на 3 дня с 2 ночевками в Казани и 2 ночными переездами<text:line-break/>В рамках новогоднего путешествия у вас будет уникальная возможность познакомиться с Казанью, прогуляться по новогодней центральной улице Баумана, посетить Казанский Кремль, увидеть остров-град Свияжск, побывать в Раифском мужском монастыре и интересно провести свободное время в Аквапарке, посетить музей Великана, увидеть экзотических рыб в Океанариуме или просто прогуляться по ИКЕА.<text:line-break/>Так же в 3 день нашего путешествия - мы предлагаем вам отправиться в Древний город Болгар!</text:span></text:p>
      <text:p text:style-name="P6"><text:span text:style-name="T4"> </text:span></text:p>
      <text:h text:style-name="P9" text:outline-level="4"><text:span text:style-name="T3">Программа тура</text:span></text:h>
      <text:p text:style-name="P2"><text:span text:style-name="T5">1 день: </text:span></text:p>
      <text:p text:style-name="P2"><text:span text:style-name="T4">23.00 Отправление на автобусе из Перми в Казань</text:span></text:p>
      <text:p text:style-name="P6"><text:span text:style-name="T5">2 день: </text:span></text:p>
      <text:p text:style-name="P2"><text:span text:style-name="T4">08:00 Прибытие в Казань. Завтрак в кафе города.</text:span></text:p>
      <text:p text:style-name="P2"><text:span text:style-name="T4">09:00-13:00 Классическая обзорная экскурсия по Казани с посещением Казанского Кремля. В преддверии Нового года город преображается и завораживает своим сказочным образом. Если даже вы посетили Казань уже не первый раз - Новогодние виды вас заворожат и этот город откроется для вас совершенно по-другому.<text:line-break/></text:span><text:span text:style-name="T5">Автобусная часть (2,5 часа)</text:span><text:span text:style-name="T4">: площадь Первого мая, улица Кремлевская, Петропавловский собор, комплекс Казанского государственного университета, старейшие скверы, улицы Казани, исторические памятники, Старотатарская слобода, первая каменная мечеть – мечеть Марджани, озеро Кабан.</text:span></text:p>
      <text:p text:style-name="P2"><text:span text:style-name="T5">Пешеходная часть (1,5 часа):</text:span><text:span text:style-name="T4"> экскурсия в Казанский Кремль – это экскурсия в сердце Казани. Светлые, белокаменные стены, Башня Сююмбике, Благовещенский собор, одна из крупнейших мечетей Европы — мечеть Кул-Шариф и все это составляет единый ансамбль, включающий в себя дух двух религий, живущих в единении друг с другом. </text:span></text:p>
      <text:p text:style-name="P2"><text:span text:style-name="T4">13:30-14:30 Обед в кафе Казани</text:span></text:p>
      <text:p text:style-name="P2"><text:span text:style-name="T4">14:30-15.00 Размещение в гостинице </text:span></text:p>
      <text:p text:style-name="P2"><text:span text:style-name="T4">Свободное время.</text:span></text:p>
      <text:p text:style-name="P5"/>
      <text:p text:style-name="P6"><text:span text:style-name="T5">3 день: </text:span></text:p>
      <text:p text:style-name="P2"><text:span text:style-name="T4">08.00-09.00 Завтрак в гостинице</text:span></text:p>
      <text:p text:style-name="P2"><text:span text:style-name="T4">09:00-09:30 Освобождение номеров. Вещи с собой. Сбор группы у гостиницы</text:span></text:p>
      <text:p text:style-name="P2"><text:span text:style-name="T4">09:30-10:30 Дорога на остров Свияжск</text:span></text:p>
      <text:p text:style-name="P2"><text:span text:style-name="T4">10.30-13.00 Экскурсия на остров-град Свияжск с посещением Ленивого Торжка </text:span></text:p>
      <text:p text:style-name="P2"><text:span text:style-name="T4">Город-крепость Свияжск был построен специально для взятия Казани по велению Ивана Грозного в 1551 году. После взятия Казани были построены здания мужского Успенского и Троицкого монастыря. На острове сохранилась уникальная Троицкая церковь 1551 года, а также единственный в своем роде фресковый ансамбль эпохи Ивана Грозного. </text:span></text:p>
      <text:p text:style-name="P2"><text:span text:style-name="T4">Комплекс «Ленивый Торжок» предлагает окунуться в атмосферу средневековья города Свияжска, увидеть военные бои прошлых эпох, побывать в роли воина и насладиться средневековой кухней </text:span></text:p>
      <text:p text:style-name="P2"><text:span text:style-name="T4">13:00-14:00 Обед на острове в кафе</text:span></text:p>
      <text:p text:style-name="P2"><text:span text:style-name="T4">14:00-Экскурсия «Овеянная легендами земля» в Раифский Богородицкий мужской монастырь, расположенный в 30 км от Казани, в заповедном лесу, на берегу дивной красоты озера. Монастырь основан в 17 веке. Его архитектурный ансамбль - один из самых величественных в среднем Поволжье складывался в течение столетий. Основной святыней монастыря является чудотворный Грузинский образ пресвятой Богородицы (XVII в). На территории монастыря расположен освященный патриархом святой источник.</text:span></text:p>
      <text:p text:style-name="P10"><text:soft-page-break/><text:span text:style-name="T4">18.00 Возвращение в гостиницу.</text:span></text:p>
      <text:p text:style-name="P11"/>
      <text:p text:style-name="P2"><text:span text:style-name="T5">4 день: </text:span></text:p>
      <text:p text:style-name="P2"><text:span text:style-name="T4">Свободный день.</text:span></text:p>
      <text:p text:style-name="P2"><text:span text:style-name="T4">В этот день вы можете спокойно и неспешно прогуляться по улочкам города, </text:span><text:span text:style-name="T5">отправиться в Аквапарк "Ривьера"</text:span><text:span text:style-name="T4">, увидеть город с высоты птичьего полета, прокатившись на </text:span><text:span text:style-name="T5">Колесе обозрения. </text:span></text:p>
      <text:p text:style-name="P2"><text:span text:style-name="T4">Возможно вы захотите посетить </text:span><text:span text:style-name="T5">Океанариум</text:span><text:span text:style-name="T4">, ведь казанский океанариум считается одним из лучших в России.</text:span></text:p>
      <text:p text:style-name="P2"><text:span text:style-name="T4">Так же вы можете прокатиться по</text:span><text:span text:style-name="T5"> ледовым городкам</text:span><text:span text:style-name="T4">. Одна из самых красивых и популярных площадок считается площадь - У «Чаши», где заливают огромную горку, а у театра «Экият» открывают ледовый городок. </text:span></text:p>
      <text:p text:style-name="P2"><text:span text:style-name="T4">20.00-Отправление в Пермь</text:span></text:p>
      <text:p text:style-name="P2"><text:span text:style-name="T5">4 день: </text:span></text:p>
      <text:p text:style-name="P2"><text:span text:style-name="T4">08.00-09.00 Ориентировочное время прибытия в Пермь  </text:span></text:p>
      <text:p text:style-name="P5"/>
      <text:h text:style-name="P9" text:outline-level="4"><text:span text:style-name="T3">В стоимость тура входит:</text:span></text:h>
      <text:list xml:id="list5336680619396585134" text:style-name="WWNum1">
        <text:list-item>
          <text:p text:style-name="P12"><text:span text:style-name="T4">Проезд на комфортабельном автобусе</text:span></text:p>
        </text:list-item>
        <text:list-item>
          <text:p text:style-name="P12"><text:span text:style-name="T4">Страховка во время проезда</text:span></text:p>
        </text:list-item>
        <text:list-item>
          <text:p text:style-name="P12"><text:span text:style-name="T4">Питание по программе (2 завтрака, 2 обеда)</text:span></text:p>
        </text:list-item>
        <text:list-item>
          <text:p text:style-name="P12"><text:span text:style-name="T4">Сопровождение из Перми</text:span></text:p>
        </text:list-item>
        <text:list-item>
          <text:p text:style-name="P12"><text:span text:style-name="T4">Проживание в гостинице 2 ночи в номерах с удобствами</text:span></text:p>
        </text:list-item>
        <text:list-item>
          <text:p text:style-name="P12"><text:span text:style-name="T4">Экскурсии по программе</text:span></text:p>
        </text:list-item>
        <text:list-item>
          <text:p text:style-name="P12"><text:span text:style-name="T4">Входные билеты в Кремль и остров Свияжск.</text:span></text:p>
        </text:list-item>
      </text:list>
      <text:p text:style-name="P1"/>
      <text:p text:style-name="P7"><text:span text:style-name="T6">Стоимость тура:</text:span></text:p>
      <text:p text:style-name="P7"><text:span text:style-name="T4">9 900 руб. - взрослого</text:span></text:p>
      <text:p text:style-name="P7"><text:span text:style-name="T4">9 700 руб. – льготная категория</text:span></text:p>
      <text:p text:style-name="P7"><text:span text:style-name="T4">Доплата за одноместное размещение 2 100 руб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0.4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бовь Зубарева</meta:initial-creator>
    <dc:creator>Любовь Зубарева</dc:creator>
    <meta:editing-cycles>1</meta:editing-cycles>
    <meta:creation-date>2020-10-12T06:47:00</meta:creation-date>
    <dc:date>2020-10-12T06:50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2" meta:paragraph-count="45" meta:word-count="583" meta:character-count="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