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aeef" style:font-name="Helvetica" fo:font-size="12pt" fo:font-weight="bold" style:font-name-asian="Times New Roman1" style:font-size-asian="12pt" style:language-asian="ru" style:country-asian="RU" style:font-weight-asian="bold" style:font-name-complex="Helvetica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584c59" style:font-name="Helvetica" fo:font-weight="bold" style:font-weight-asian="bold" style:font-name-complex="Helvetica1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584c59" style:font-name="Helvetica" fo:font-weight="bold" style:font-weight-asian="bold" style:font-name-complex="Helvetica1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0" style:family="paragraph" style:parent-style-name="Normal_20__28_Web_29_" style:list-style-name="WWNum2">
      <style:paragraph-properties fo:margin-left="1.931cm" fo:margin-right="0cm" fo:margin-top="0cm" fo:margin-bottom="0cm" style:line-height-at-least="0.529cm" fo:text-indent="0cm" style:auto-text-indent="false" fo:background-color="#ffffff">
        <style:background-image/>
      </style:paragraph-properties>
    </style:style>
    <style:style style:name="T1" style:family="text">
      <style:text-properties fo:color="#00aeef" style:font-name="Helvetica" fo:font-size="22pt" fo:font-weight="bold" style:font-name-asian="Times New Roman1" style:font-size-asian="22pt" style:language-asian="ru" style:country-asian="RU" style:font-weight-asian="bold" style:font-name-complex="Helvetica1" style:font-size-complex="22pt" style:font-weight-complex="bold"/>
    </style:style>
    <style:style style:name="T2" style:family="text">
      <style:text-properties fo:color="#00aeef" style:font-name="Helvetica" fo:font-size="12pt" fo:font-weight="bold" style:font-name-asian="Times New Roman1" style:font-size-asian="12pt" style:language-asian="ru" style:country-asian="RU" style:font-weight-asian="bold" style:font-name-complex="Helvetica1" style:font-size-complex="12pt" style:font-weight-complex="bold"/>
    </style:style>
    <style:style style:name="T3" style:family="text">
      <style:text-properties fo:color="#584c59" style:font-name="Helvetica" fo:font-size="12pt" style:font-name-asian="Times New Roman1" style:font-size-asian="12pt" style:language-asian="ru" style:country-asian="RU" style:font-name-complex="Helvetica1" style:font-size-complex="12pt"/>
    </style:style>
    <style:style style:name="T4" style:family="text">
      <style:text-properties fo:color="#584c59" style:font-name="Helvetica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Helvetica1" style:font-size-complex="12pt" style:font-weight-complex="bold"/>
    </style:style>
    <style:style style:name="T5" style:family="text">
      <style:text-properties fo:color="#584c59" style:font-name="Helvetica" style:font-name-complex="Helvetica1"/>
    </style:style>
    <style:style style:name="T6" style:family="text">
      <style:text-properties fo:color="#584c59" style:font-name="Helvetica" fo:font-weight="bold" style:font-weight-asian="bold" style:font-name-complex="Helvetica1" style:font-weight-complex="bold"/>
    </style:style>
    <style:style style:name="T7" style:family="text">
      <style:text-properties fo:color="#0000ff" style:font-name="Helvetica" fo:font-size="12pt" fo:font-weight="bold" style:font-name-asian="Times New Roman1" style:font-size-asian="12pt" style:language-asian="ru" style:country-asian="RU" style:font-weight-asian="bold" style:font-name-complex="Helvetica1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ff0000" style:font-name="Helvetica" fo:font-weight="bold" style:font-weight-asian="bold" style:font-name-complex="Helvetic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Новогодний Екатеринбург</text:span></text:p>
      <text:p text:style-name="P2"><text:span text:style-name="T1">05.01-06.01.2021</text:span></text:p>
      <text:p text:style-name="P3"/>
      <text:p text:style-name="P1"><text:span text:style-name="T2">Продолжительность тура: 2 дня / 1 ночь</text:span><text:span text:style-name="T3"><text:line-break/>Приглашаем Вас отправиться в интересное путешествие в Екатеринбург! Отправляясь на Рождество в Екатеринбург, у вас будет возможность очень насыщенно провести время. Вы сможете покупаться в аквапарке Лимпопо или термальном источнике Уктус (мы очень рекомендуем вам посетить этот источник), так же у вас будет возможность посетить единственный на Урале Океанариум и один из крупных зоопарков России. <text:line-break/><text:line-break/></text:span><text:span text:style-name="T2">Программа тура<text:line-break/></text:span><text:span text:style-name="T3"><text:line-break/></text:span><text:span text:style-name="T4">1 день</text:span><text:span text:style-name="T7"><text:line-break/></text:span></text:p>
      <text:p text:style-name="P4"><text:span text:style-name="T3">08.00 - Выезд из Перми<text:line-break/>13.00 - Прибытие в г. Екатеринбург<text:line-break/>13.30 – 14.30 – Обед<text:line-break/>15.00 – 16.00 – заселение в гостиницу<text:line-break/>16.00 – 18.00 – Обзорная экскурсия по Екатеринбургу с посещением Храма-на-Крови<text:line-break/>18.00 – Посещение на выбор:<text:line-break/></text:span><text:span text:style-name="T4">Океанариум</text:span><text:span text:style-name="T3"> – Уникальный подводный музей с морскими и пресноводными обитателями: Белоперые акулы, акулы-няньки, скат-химантура, рыбы бабочки, крылатки зебры, рыба лисица, рыба хирург, пираньи, электрический угорь, мурены и многие другие! Более 200 видов подводных обитателей и млекопитающих. Всего около 3 000 обитателей, которых везли на Урал со всего света! Океанариум поделён на три тематические зоны:<text:line-break/>- «Реки и озера»<text:line-break/>- «Тропический лес»<text:line-break/>- «Моря и океаны».<text:line-break/></text:span><text:span text:style-name="T4">Посещение источника "Уктус".</text:span><text:span text:style-name="T3"> Один из лучших и современных источников на Урале<text:line-break/>Возвращение в гостиницу самостоятельно.<text:line-break/><text:line-break/></text:span><text:span text:style-name="T4">2 день</text:span></text:p>
      <text:p text:style-name="P4"><text:span text:style-name="T3">10.00 – Сбор в холле гостиницы<text:line-break/>10.20 – 11.00 – Завтрак в кафе города<text:line-break/>11.15 – 13.00 – Посещение зоопарка<text:line-break/>13.30 – 15.30 – Посещение ИКЕА<text:line-break/>16.00 – Отправление в Пермь.<text:line-break/>24.00 – Ориентировочное время прибытия в Пермь</text:span></text:p>
      <text:p text:style-name="P8"/>
      <text:p text:style-name="P9"><text:span text:style-name="T6">Стоимость тура на человека</text:span></text:p>
      <text:p text:style-name="P9"><text:span text:style-name="T6">Программа с посещением Океанариума</text:span></text:p>
      <text:p text:style-name="P9"><text:span text:style-name="T5">5 700 руб. – взрослый / </text:span><text:span text:style-name="T9">5 250 руб. – дети 4-14 лет</text:span></text:p>
      <text:p text:style-name="P9"><text:span text:style-name="T6">Программа с посещением термального источника «Уктус»</text:span></text:p>
      <text:p text:style-name="P9"><text:span text:style-name="T5">6 200 руб. – взрослый / </text:span><text:span text:style-name="T9">5 600 руб. – дети 4-14 лет, пенсионеры</text:span></text:p>
      <text:p text:style-name="P7"/>
      <text:p text:style-name="P6"><text:span text:style-name="T6">В стоимость входит:</text:span></text:p>
      <text:list xml:id="list1586286981948941007" text:style-name="WWNum2">
        <text:list-item>
          <text:p text:style-name="P10"><text:span text:style-name="T5">Проживание в гостинице в номерах с удобствами</text:span></text:p>
        </text:list-item>
        <text:list-item>
          <text:p text:style-name="P10"><text:span text:style-name="T5">Транспортное обслуживание</text:span></text:p>
        </text:list-item>
        <text:list-item>
          <text:p text:style-name="P10"><text:span text:style-name="T5">Обзорная экскурсия по Екатеринбургу</text:span></text:p>
        </text:list-item>
        <text:list-item>
          <text:p text:style-name="P10"><text:span text:style-name="T5">Питание по программе</text:span></text:p>
        </text:list-item>
        <text:list-item>
          <text:p text:style-name="P10"><text:span text:style-name="T5">Посещение Океанариума или купание в источнике «Уктус»</text:span></text:p>
        </text:list-item>
        <text:list-item>
          <text:p text:style-name="P10"><text:span text:style-name="T5">Посещение зоопарка</text:span></text:p>
        </text:list-item>
        <text:list-item>
          <text:p text:style-name="P10"><text:span text:style-name="T5">Посещение Икеа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51cm" fo:margin-right="0.4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бовь Зубарева</meta:initial-creator>
    <dc:creator>Любовь Зубарева</dc:creator>
    <meta:editing-cycles>2</meta:editing-cycles>
    <meta:creation-date>2020-10-12T06:55:00</meta:creation-date>
    <dc:date>2020-10-12T06:55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306" meta:character-count="1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