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aeef" style:font-name="Helvetica" fo:font-size="12pt" fo:font-weight="bold" style:font-name-asian="Times New Roman1" style:font-size-asian="12pt" style:language-asian="ru" style:country-asian="RU" style:font-weight-asian="bold" style:font-name-complex="Helvetica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584c59" style:font-name="Helvetica" style:font-name-complex="Helvetica1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color="#00aeef" style:font-name="Helvetica" fo:font-size="22pt" fo:font-weight="bold" style:font-name-asian="Times New Roman1" style:font-size-asian="22pt" style:language-asian="ru" style:country-asian="RU" style:font-weight-asian="bold" style:font-name-complex="Helvetica1" style:font-size-complex="22pt" style:font-weight-complex="bold"/>
    </style:style>
    <style:style style:name="T2" style:family="text">
      <style:text-properties fo:color="#0000ff" style:font-name="Helvetica" fo:font-weight="bold" style:font-weight-asian="bold" style:font-name-complex="Helvetica1" style:font-weight-complex="bold"/>
    </style:style>
    <style:style style:name="T3" style:family="text">
      <style:text-properties fo:color="#584c59" style:font-name="Helvetica" style:font-name-complex="Helvetica1"/>
    </style:style>
    <style:style style:name="T4" style:family="text">
      <style:text-properties fo:color="#584c59" style:font-name="Helvetica" fo:font-weight="bold" style:font-weight-asian="bold" style:font-name-complex="Helvetica1" style:font-weight-complex="bold"/>
    </style:style>
    <style:style style:name="T5" style:family="text">
      <style:text-properties fo:color="#584c59" style:font-name="Helvetica" style:text-underline-style="solid" style:text-underline-width="auto" style:text-underline-color="font-color" style:font-name-complex="Helvetica1"/>
    </style:style>
    <style:style style:name="T6" style:family="text">
      <style:text-properties fo:color="#584c59" style:font-name="Lucida Sans Unicode" fo:font-size="10.5pt" style:font-size-asian="10.5pt" style:font-name-complex="Lucida Sans Unicode1" style:font-size-complex="10.5pt"/>
    </style:style>
    <style:style style:name="T7" style:family="text">
      <style:text-properties fo:color="#584c59" style:font-name="Lucida Sans Unicode" fo:font-size="10.5pt" fo:font-weight="bold" style:font-size-asian="10.5pt" style:font-weight-asian="bold" style:font-name-complex="Lucida Sans Unicode1" style:font-size-complex="10.5pt" style:font-weight-complex="bold"/>
    </style:style>
    <style:style style:name="T8" style:family="text">
      <style:text-properties fo:color="#ffa500" style:text-position="super 58%" style:font-name="Lucida Sans Unicode" fo:font-size="8pt" style:font-size-asian="8pt" style:font-name-complex="Lucida Sans Unicode1" style:font-size-complex="8pt"/>
    </style:style>
    <style:style style:name="T9" style:family="text">
      <style:text-properties fo:color="#a0a0a0" style:font-name="Lucida Sans Unicode" fo:font-size="8.5pt" style:font-size-asian="8.5pt" style:font-name-complex="Lucida Sans Unicode1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Волшебство Сибири</text:span></text:p>
      <text:p text:style-name="P2"><text:span text:style-name="T1">03.01-06.01.2021</text:span></text:p>
      <text:p text:style-name="P3"/>
      <text:p text:style-name="P1"><text:span text:style-name="T2">Продолжительность тура: 2 дня / 1 ночь</text:span><text:span text:style-name="T3"><text:line-break/><text:line-break/>Приглашаем вас отправиться в увлекательный тур из Перми по маршруту Тобольск - Абалак - Покровское - Горячие источники. Тур рассчитан на 2 полных дня с ночевкой в Тобольске в гостинице при Кремле в Средневековом стиле. В рамках тура выходного дня у вас будет уникальная возможность прикоснуться к истории, посетить места пребывания членов императорской семьи, познакомиться с древней столицей Сибири – Тобольском (где недавно был снят фильм «Тобол» по мотивам книги Алексея Иванова), побывать в мистическом месте – селе Покровское (родине Григория Распутина), искупаться в целебных горячих источниках.<text:line-break/><text:line-break/></text:span><text:span text:style-name="T2">Программа тура</text:span><text:span text:style-name="T3"><text:line-break/></text:span><text:span text:style-name="T4"><text:line-break/>1 день:</text:span><text:span text:style-name="T3"><text:line-break/>21.00 Отправление на автобусе из Перми<text:line-break/><text:line-break/></text:span><text:span text:style-name="T4">2 день:</text:span><text:span text:style-name="T3"><text:line-break/>10:00 Прибытие в Тобольск<text:line-break/>10:00 – 10:30 Завтрак в кафе Тобольска<text:line-break/>11:00 – 14:00 Посещение Абалакского монастыря совместно с экскурсоводом.<text:line-break/>История основания Свято-Знаменского Абалакского мужского монастыря связана с чудотворной иконой Абалакской божьей Матери, известной многочисленными случаями исцеления от тяжёлых недугов. Монастырь расположен на высоком берегу знаменитой сибирской реки Иртыш, на расстоянии 30 километров от Тобольска, и является уникальным историко-архитектурным комплексом, сформировавшимся к середине XVIII века в стиле барокко. Знаменский собор с массивным куполом, выразительная колокольня с храмом прп. Марии Египетской, изящный Никольский храм являются единым замыслом тобольского зодчего Корнилия Михайловича Переволоки. Дополняет комплекс построенная в наше время Часовня в честь Исповедников и Новомучеников Российских. Возвращение в Тобольск.<text:line-break/>14:00 – 14:30 Обед в кафе в Тобольске<text:line-break/>14:45 – 17:00 – Обзорная экскурсия по Тобольску с посещением Кремля.<text:line-break/>Тобольск – один из старейших городов на территории Урала и Сибири. Ранее его называли «Воротами Азии», «Отцом городов Сибирских». Он славится своими удивительными архитектурно-историческими памятниками, главный из которых – Тобольский кремль (единственный каменный кремль в Сибири). Нередко его называют «Жемчужиной Сибири». В ансамбль кремля входят Софийско-Успенский собор, Архиерейский дом, Рентерея, Гостиный двор и комплекс здания бывшего дворца Наместника. Странное совпадение – Тобольск, куда в ссылку был отправлен колокол, с чьего звона началось восхождение на трон Романовых, стал и местом ссылки последнего из царей. Царственные особы томились в «Доме свободы» – так после февраля 1917 г. стал называться дом губернатора, куда определили царя с семьёй.<text:line-break/>17:00 – 19:00 – Заселение в гостиницу. В каждом номере есть все самое необходимое. Свободное время.<text:line-break/><text:line-break/></text:span><text:span text:style-name="T4">3 день</text:span><text:span text:style-name="T3"><text:line-break/>07:00 – 08:00 – Завтрак, освобождение номеров<text:line-break/>08.00 – По дороге на целебные источники вас ждет посещение самого мистического места в Сибири - село Покровское.<text:line-break/>11:00 – 12:00 – Посещение дома-музея Григория Распутина.<text:line-break/>Здесь, на родине Григория Распутина, работает дом-музей, посвященный этому человеку-легенде. Григорий Ефимович Распутин родился в селе Покровское в 1869 году. Прожив здесь до 28 лет, он отправился на несколько лет путешествовать по России в поисках душевного успокоения. Предсказание Григория Распутина сбылось в полной мере: «Волей или неволей царская семья приедут в Тобольск и, прежде чем умереть, увидят мою родную деревню». Гениальный провидец или лжепророк? Завеса тайны приоткроется только тем, кто сам побывает в этих местах. В основу экспозиции музея легли личные вещи семьи Распутиных, подлинные фотографии Григория Ефимовича и его семьи с дарственными надписями, личные записки и его магический стул.<text:line-break/>14.30 - 15.00 – Обед в кафе в Тюмени <text:line-break/>15.15 – 16.30 – Экскурсия по Тюмени с прогулкой по набережной и по знаменитой Аллее кошек.<text:line-break/></text:span><text:soft-page-break/><text:span text:style-name="T3">16:30 – 17:10 – Дорога до источника Сосновый бор<text:line-break/>17.30 – 20:00 – Свободное время на базе Сосновый бор <text:line-break/><text:line-break/></text:span><text:span text:style-name="T5">К Вашим услугам:</text:span><text:span text:style-name="T3"><text:line-break/>• Купание в бассейнах с лечебной минеральной водой, насыщенной полезными минералами и микроорганизмами<text:line-break/>• Теплые, чистые раздевалки<text:line-break/>• Приятное времяпровождение и оздоравливающие процедуры в русской бане на дровах или финской сауне<text:line-break/>• Множество развлечений для детей и взрослых – детские площадки, парк аттракционов «Улыбка», бильярд, зоопарк. Для активного зимнего отдыха Вы сможете взять напрокат лыжи, тюбинг, коньки, чтобы в удовольствие покататься в зимнем лесу.<text:line-break/><text:line-break/> 20:00 – Отправление в Пермь<text:line-break/><text:line-break/></text:span><text:span text:style-name="T4">4 день</text:span><text:span text:style-name="T3"><text:line-break/>06:00-08:00 – Ориентировочное время прибытия в Пермь<text:line-break/><text:line-break/></text:span><text:span text:style-name="T2">В стоимость тура входит:</text:span><text:span text:style-name="T3"><text:line-break/>• Проезд на комфортабельном автобусе<text:line-break/>• Страховка во время проезда<text:line-break/>• Питание по программе (2 завтрака 2 дня, 2 обеда)<text:line-break/>• Проживание в гостинице в номерах с удобствами<text:line-break/>• Экскурсии по программе<text:line-break/>• Посещение источника Сосновый бор<text:line-break/><text:line-break/></text:span><text:span text:style-name="T2">Дополнительно оплачивается по желанию:<text:line-break/></text:span><text:span text:style-name="T3">• Входные билеты в музей Распутина</text:span></text:p>
      <text:p text:style-name="P4"/>
      <text:p text:style-name="P1"><text:span text:style-name="T2">Стоимость тура:</text:span></text:p>
      <text:p text:style-name="P1"><text:span text:style-name="T6">Место в 2-х местном номере  </text:span><text:span text:style-name="T7">8 500</text:span><text:span text:style-name="T6"> руб.<text:line-break/></text:span><text:span text:style-name="T8">опция</text:span><text:span text:style-name="T6">Доплата за одноместное размещение </text:span><text:span text:style-name="T7">1 000</text:span><text:span text:style-name="T6"> руб.<text:line-break/></text:span><text:span text:style-name="T8">опция</text:span><text:span text:style-name="T6">Посещение музея Распутина </text:span><text:span text:style-name="T7">500</text:span><text:span text:style-name="T6"> руб. </text:span><text:span text:style-name="T9">(Входной билет оплачивается дополнительно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251cm" fo:margin-right="0.49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бовь Зубарева</meta:initial-creator>
    <dc:creator>Любовь Зубарева</dc:creator>
    <meta:editing-cycles>2</meta:editing-cycles>
    <meta:creation-date>2020-10-12T06:58:00</meta:creation-date>
    <dc:date>2020-10-12T06:58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5" meta:word-count="692" meta:character-count="4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